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dades:muntatgehd"/><text:bookmark-start text:name="__RefHeading___muntatge_d_una_unitat_de_disc_1"/><text:bookmark-start text:name="muntatge_d_una_unitat_de_disc"/>Muntatge d'una unitat de disc<text:bookmark-end text:name="__RefHeading___muntatge_d_una_unitat_de_disc_1"/><text:bookmark-end text:name="muntatge_d_una_unitat_de_disc"/></text:h>
      <text:p text:style-name="Text_20_body">Per afegir una nova unitat a l'ordinador cal editar l'arxiu <text:span text:style-name="Strong_20_Emphasis">/etc/fstab</text:span>. El procediment serà:</text:p>
      <text:list text:style-name="Numbering_20_1" text:continue-numbering="false">
        <text:list-item>
          <text:p text:style-name="Numbering_20_1_Content_First"> Crear una carpeta a <text:span text:style-name="Strong_20_Emphasis">/media/Disc_F</text:span> (<text:span text:style-name="Emphasis">caldran els privilegis de root per fer-ho</text:span>).</text:p>
        </text:list-item>
        <text:list-item>
          <text:p text:style-name="Numbering_20_1_Content"> Identificar la partició que haig de muntar. (<text:span text:style-name="Emphasis">m'he ajudat de gparted</text:span>), en el meu cas era <text:span text:style-name="Emphasis">sdb5</text:span>.</text:p>
        </text:list-item>
        <text:list-item>
          <text:p text:style-name="Numbering_20_1_Content"> Identificar la UUID corresponent a aquesta partició amb l'ordre blkid</text:p>
        </text:list-item>
        <text:list-item>
          <text:p text:style-name="Numbering_20_1_Content_Last"> Afegir la següent línia a l'arxiu /etc/fstab:</text:p>
        </text:list-item>
      </text:list>
      <text:p text:style-name="Preformatted_20_Text"><text:s text:c="5"/>UUID=&lt;número retornat per blkid&gt; /media/Disc_F ext3 rw,auto,user 0 0<text:line-break/><text:s text:c="5"/>El número UUID por ser del tipus 38a7eeb7-a348-da08-ac15-b0699bc99fd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muntatgehd</dc:title>
  </office:meta>
</office:document-meta>
</file>