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dades:permisos"/><text:bookmark-start text:name="__RefHeading___permisos_i_acces_als_arxius_1"/><text:bookmark-start text:name="permisos_i_acces_als_arxius"/>PERMISOS I ACCÉS ALS ARXIUS<text:bookmark-end text:name="__RefHeading___permisos_i_acces_als_arxius_1"/><text:bookmark-end text:name="permisos_i_acces_als_arxius"/></text:h>
      <text:p text:style-name="Text_20_body">El linux proporciona els permisos <text:span text:style-name="Strong_20_Emphasis">ugo</text:span>, <text:span text:style-name="Strong_20_Emphasis">usuari</text:span>, <text:span text:style-name="Strong_20_Emphasis">grup</text:span> i altres ... també es poden emprar els bits <text:span text:style-name="Strong_20_Emphasis">setgid</text:span>, <text:span text:style-name="Strong_20_Emphasis">setuid</text:span> i <text:span text:style-name="Strong_20_Emphasis">sticky</text:span> bit per atorgar permisos addicionals que dependran de si afecten a fitxers o a directori.<text:line-break/></text:p>
      <text:p text:style-name="Text_20_body">Aquest enlaç dona informació molt interessant al respecte <text:a xlink:type="simple" xlink:href="http://www.linuxparatodos.net/portal/staticpages/index.php?page=permisos-sistema-de-ficheros" text:style-name="Internet_20_link" text:visited-style-name="Visited_20_Internet_20_Link">http://www.linuxparatodos.net/portal/staticpages/index.php?page=permisos-sistema-de-ficheros</text:a> <text:line-break/></text:p>
      <text:p text:style-name="Text_20_body">Et pot resultar interesant l'<text:span text:style-name="Strong_20_Emphasis">sticky bit</text:span> ( <text:span text:style-name="Strong_20_Emphasis"><text:span text:style-name="Emphasis">chmod 1777 /srv/exports/director_compartit</text:span></text:span>) aplicat a un directori compartit a la xarxa per nfs per quant el podràs emprar com un espai on tothom hi podrà escriure però tan sols podran esborrar els fitxers de la seva propietat, a banda pots programar un cron per que n'esborri el contingut a cada hora.<text:line-break/></text:p>
      <text:p text:style-name="Text_20_body">A <text:span text:style-name="Strong_20_Emphasis">man chmod</text:span> s'hi pot trobar més informació i de pas recordo que si es vol filar més prim es poden emprar les AC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dades:permisos</dc:title>
  </office:meta>
</office:document-meta>
</file>