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ediciovideo:cv_conversiomts2cv"/><text:bookmark-start text:name="__RefHeading___conversio_de_format_mts_per_a_cinelerra_1"/><text:bookmark-start text:name="conversio_de_format_mts_per_a_cinelerra"/>Conversió de format MTS per a Cinelerra<text:bookmark-end text:name="__RefHeading___conversio_de_format_mts_per_a_cinelerra_1"/><text:bookmark-end text:name="conversio_de_format_mts_per_a_cinelerra"/></text:h>
      <text:p text:style-name="Text_20_body">La càmera de vídeo genera uns arxius d'alta qualitat que en el format MTS, que cinelerra no pot manipular, per això cal una conversió prèvia.<text:line-break/>
A les noves versions de UBUNTU es fa servir el programa <text:span text:style-name="Strong_20_Emphasis">avconv</text:span>, que substitueix a <text:span text:style-name="Strong_20_Emphasis">ffmpeg</text:span>.<text:line-break/>
Cal fer la conversió del format.<text:line-break/></text:p>
      <text:h text:style-name="Heading_20_2" text:outline-level="2"><text:bookmark-start text:name="__RefHeading___avconv_2"/><text:bookmark-start text:name="avconv"/>avconv<text:bookmark-end text:name="__RefHeading___avconv_2"/><text:bookmark-end text:name="avconv"/></text:h>
      <text:p text:style-name="Text_20_body">avconv com el seu predecesor ffmpeg té una sintaxis força complexa, per tant serà interessant treballar des d'una interfície gràfica com és <text:span text:style-name="Strong_20_Emphasis">WinFF</text:span>.<text:line-break/>
Una de les utilitats més interessants de <text:span text:style-name="Strong_20_Emphasis">avconv</text:span> és la que ens proporciona les característiques del vídeo que ha generat la nostra càmera de vídeo, i així configurar el programa de conversió, per no perdre qualitat en la conversió.</text:p>
      <text:p text:style-name="Preformatted_20_Text">avconv -i 000012.MTS<text:line-break/><text:line-break/>Retorna la següent informació:<text:line-break/><text:line-break/>avconv version 0.8.16-4:0.8.16-0ubuntu0.12.04.1, Copyright (c) 2000-2014 the Libav developers<text:line-break/><text:s text:c="2"/>built on Sep 16 2014 18:33:49 with gcc 4.6.3<text:line-break/>Input #0, mpegts, from '00012.MTS':<text:line-break/><text:s text:c="2"/>Duration: 00:09:21.59, start: 1.787500, bitrate: 25184 kb/s<text:line-break/><text:s text:c="2"/>Program 1 <text:line-break/><text:s text:c="4"/>Stream #0.0[0x1011]: Video: h264 (High), yuv420p, 1920x1080 [PAR 1:1 DAR 16:9], 50 fps, 50 tbr, 90k tbn, 100 tbc<text:line-break/><text:s text:c="4"/>Stream #0.1[0x1100]: Audio: ac3, 48000 Hz, stereo, s16, 384 kb/s<text:line-break/><text:s text:c="4"/>Stream #0.2[0x1200]: Data: [144][0][0][0] / 0x0090<text:line-break/>At least one output file must be specified</text:p>
      <text:p text:style-name="Text_20_body">Aquesta utilitat ens informa de qu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Duration: 00:09:21.59</text:span> </text:p>
          </table:table-cell>
          <table:table-cell office:value-type="string" table:style-name="tablecell">
            <text:p text:style-name="tablealignleft"> Durada del víde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trate: 25184 kb/s</text:span> </text:p>
          </table:table-cell>
          <table:table-cell office:value-type="string" table:style-name="tablecell">
            <text:p text:style-name="tablealignleft"> Ratio del víde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920×1080</text:span> </text:p>
          </table:table-cell>
          <table:table-cell office:value-type="string" table:style-name="tablecell">
            <text:p text:style-name="tablealignleft"> Format de la pantall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6:9</text:span> </text:p>
          </table:table-cell>
          <table:table-cell office:value-type="string" table:style-name="tablecell">
            <text:p text:style-name="tablealignleft"> Relació d'aspecte de la imat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0 fps</text:span> </text:p>
          </table:table-cell>
          <table:table-cell office:value-type="string" table:style-name="tablecell">
            <text:p text:style-name="tablealignleft"> Frames per seg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dio: ac3, 48000 Hz, stereo, s16, 384 kb/s</text:span> </text:p>
          </table:table-cell>
          <table:table-cell office:value-type="string" table:style-name="tablecell">
            <text:p text:style-name="tablealignleft"> Dades de l'àudio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ediciovideo:cv_conversiomts2cv</dc:title>
  </office:meta>
</office:document-meta>
</file>