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diciovideo:inici"/><text:bookmark-start text:name="__RefHeading___edicio_de_video_i_dvd_1"/><text:bookmark-start text:name="edicio_de_video_i_dvd"/>Edició de Vídeo i DVD<text:bookmark-end text:name="__RefHeading___edicio_de_video_i_dvd_1"/><text:bookmark-end text:name="edicio_de_video_i_dvd"/></text:h>
      <text:h text:style-name="Heading_20_2" text:outline-level="2"><text:bookmark-start text:name="__RefHeading___cinelerra_2"/><text:bookmark-start text:name="cinelerra"/>Cinelerra<text:bookmark-end text:name="__RefHeading___cinelerra_2"/><text:bookmark-end text:name="cinelerra"/></text:h>
      <text:list text:style-name="List_20_1" text:continue-numbering="false">
        <text:list-item>
          <text:p text:style-name="List_20_1_Content_First"> <text:a xlink:type="simple" xlink:href="http://turodeguiera.cat/dokuwiki/doku.php?id=informatica:ediciovideo:cv_install" text:style-name="Internet_20_link" text:visited-style-name="Visited_20_Internet_20_Link">Instal·lació de Cinelerra</text:a></text:p>
        </text:list-item>
        <text:list-item>
          <text:p text:style-name="List_20_1_Content_Last"> <text:a xlink:type="simple" xlink:href="http://turodeguiera.cat/dokuwiki/doku.php?id=informatica:ediciovideo:cv_conversiomts2cv" text:style-name="Internet_20_link" text:visited-style-name="Visited_20_Internet_20_Link">Conversió de format MTS per a Cinelerra</text:a></text:p>
        </text:list-item>
      </text:list>
      <text:h text:style-name="Heading_20_2" text:outline-level="2"><text:bookmark-start text:name="__RefHeading___dvd_amb_video_de_fotos_3"/><text:bookmark-start text:name="dvd_amb_video_de_fotos"/>DVD AMB VIDEO DE FOTOS<text:bookmark-end text:name="__RefHeading___dvd_amb_video_de_fotos_3"/><text:bookmark-end text:name="dvd_amb_video_de_fotos"/></text:h>
      <text:list text:style-name="List_20_1" text:continue-numbering="false">
        <text:list-item>
          <text:p text:style-name="List_20_1_Content_First"> <text:a xlink:type="simple" xlink:href="http://turodeguiera.cat/dokuwiki/doku.php?id=informatica:programari:creaciovideofotos2012" text:style-name="Internet_20_link" text:visited-style-name="Visited_20_Internet_20_Link">Creació de DVD amb fotografies - SMILE - 2012</text:a></text:p>
        </text:list-item>
        <text:list-item>
          <text:p text:style-name="List_20_1_Content_Last"> <text:a xlink:type="simple" xlink:href="http://turodeguiera.cat/dokuwiki/doku.php?id=informatica:programari:creaciovideofotos" text:style-name="Internet_20_link" text:visited-style-name="Visited_20_Internet_20_Link">Crear una presentació en DVD, amb fotografies - PITIV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diciovideo:inici</dc:title>
  </office:meta>
</office:document-meta>
</file>