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emuladors:inici"/><text:bookmark-start text:name="__RefHeading___emuladorswine_virtualbox_1"/><text:bookmark-start text:name="emuladorswine_virtualbox"/>Emuladors: Wine, VirtualBox, ...<text:bookmark-end text:name="__RefHeading___emuladorswine_virtualbox_1"/><text:bookmark-end text:name="emuladorswine_virtualbox"/></text:h>
      <text:h text:style-name="Heading_20_1" text:outline-level="1"><text:bookmark-start text:name="__RefHeading___vbox_2"/><text:bookmark-start text:name="vbox"/>vBox<text:bookmark-end text:name="__RefHeading___vbox_2"/><text:bookmark-end text:name="vbox"/></text:h>
      <text:list text:style-name="List_20_1" text:continue-numbering="false">
        <text:list-item>
          <text:p text:style-name="List_20_1_Content_First"> <text:a xlink:type="simple" xlink:href="http://turodeguiera.cat/dokuwiki/doku.php?id=informatica:emuladors:vboxcompartit" text:style-name="Internet_20_link" text:visited-style-name="Visited_20_Internet_20_Link"> Imatges de vBox accessibles per a tots els usuaris </text:a></text:p>
        </text:list-item>
        <text:list-item>
          <text:p text:style-name="List_20_1_Content_Last"> <text:a xlink:type="simple" xlink:href="http://turodeguiera.cat/dokuwiki/doku.php?id=informatica:emuladors:vboxerror" text:style-name="Internet_20_link" text:visited-style-name="Visited_20_Internet_20_Link"> Error de vBox, per un conflicte d'arxius </text:a></text:p>
        </text:list-item>
      </text:list>
      <text:h text:style-name="Heading_20_1" text:outline-level="1"><text:bookmark-start text:name="__RefHeading___wine_3"/><text:bookmark-start text:name="wine"/>Wine<text:bookmark-end text:name="__RefHeading___wine_3"/><text:bookmark-end text:name="wine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emuladors:wineaccesprogrames" text:style-name="Internet_20_link" text:visited-style-name="Visited_20_Internet_20_Link"> Dreceres d'accés a programes sota Wine </text:a></text:p>
        </text:list-item>
      </text:list>
      <text:p text:style-name="Preformatted_20_Text">env WINEPREFIX="/home/dsanchez/.wine" wine C:\\windows\\command\\start.exe /Unix /home/dsanchez/.wine/dosdevices/c:/users/Public/Start\ Menu/Programs/MusicTime\ Deluxe/MusicTime\ Deluxe.lnk<text:line-break/><text:line-break/>env WINEPREFIX="/home/dsanchez/.wine" wine C:\\Program\ Files\\vanBasco\'s\ Karaoke\ Player\\vmidi.ex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emuladors:inici</dc:title>
  </office:meta>
</office:document-meta>
</file>