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informatica:emuladors:vboxcompartit"/><text:bookmark-start text:name="__RefHeading___imatges_de_vbox_accessibles_per_a_tots_els_usuaris_1"/><text:bookmark-start text:name="imatges_de_vbox_accessibles_per_a_tots_els_usuaris"/>Imatges de vBox accessibles per a tots els usuaris<text:bookmark-end text:name="__RefHeading___imatges_de_vbox_accessibles_per_a_tots_els_usuaris_1"/><text:bookmark-end text:name="imatges_de_vbox_accessibles_per_a_tots_els_usuaris"/></text:h>
      <text:p text:style-name="Text_20_body">VirtualBox treballa a nivell d'usuari, es a dir, Les màquines són propietat d'un usuari i els altres no les poden utilitzar. De fet, es desen a la carpeta personal, a .VirtualBox<text:line-break/>
Hi ha manera de crear una màquina virtual que la puguin utilitzar tots els usuaris?<text:line-break/></text:p>
      <text:p text:style-name="Horizontal_20_Line"/>
      <text:p text:style-name="Text_20_body">Si, pots “enllaçar” el directori <text:span text:style-name="Strong_20_Emphasis">.VirtualBox</text:span> a un directori comú a tots els usuaris on hi tinguin permisos complerts i emprar el bit apegalós, per exemple amb:</text:p>
      <text:p text:style-name="Text_20_body">linux:~# mkdir /opt/virtualbox<text:line-break/>
linux:~# chmod -R 1777 /opt/virtualbox<text:line-break/>
linux:~# exit<text:line-break/>
logout<text:line-break/>
usuari@linux:~$ ln -s /opt/virtualbox .VirtualBox<text:line-break/>
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informatica:emuladors:vboxcompartit</dc:title>
  </office:meta>
</office:document-meta>
</file>