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ping 192.168.0.<text:line-break/>ssh root@192.168.0.<text:line-break/><text:line-break/>###<text:line-break/># Desactivació del repositori de MEDIBUNTU<text:line-break/>###<text:line-break/>nano /etc/apt/sources.list.d/medibuntu.list<text:line-break/> -&gt; Comentar la línia del repositori de medibuntu<text:line-break/><text:line-break/>###<text:line-break/># Actualización del programari i utilitats<text:line-break/>###<text:line-break/>apt-get update<text:line-break/>aptitude safe-upgrade<text:line-break/>apt-get autoremove<text:line-break/>apt-get install smbfs samba samba-common smbclient auth-client-config ldap-utils libnss-ldapd linux-headers-generic<text:line-break/>auth-client-config -t nss -p lac_ldap<text:line-break/>pam-auth-update<text:line-break/><text:line-break/>###<text:line-break/># Desactivació de l'accès a LDAP<text:line-break/>###<text:line-break/>ssh-keygen -R argo1<text:line-break/>ssh-keygen -R 192.168.0.100<text:line-break/><text:line-break/>rsync root@192.168.0.100:/srv/exports/S/.ConfiguracioXarxaEstacions/Adaptacio_a_LINKAT_11.4/no_ldap/nsswitch.conf /etc<text:line-break/>cd /etc<text:line-break/>chown root:root nsswitch.conf<text:line-break/>chmod 644 nsswitch.conf<text:line-break/>cat /etc/nsswitch.conf<text:line-break/><text:line-break/><text:line-break/>reboot<text:line-break/><text:line-break/>###<text:line-break/># Assignació dels grups d'usuaris<text:line-break/>###<text:line-break/>ssh root@192.168.0.<text:line-break/><text:line-break/>groupmod -g 999 activflash<text:line-break/>addgroup --force-badname -gid 1000 Professorat<text:line-break/>addgroup --force-badname -gid 1001 Administradors<text:line-break/>addgroup --force-badname -gid 1002 Editors<text:line-break/>addgroup --force-badname -gid 1003 Alumnat<text:line-break/>addgroup --force-badname -gid 1004 Gestio<text:line-break/>adduser -uid 5000 direct<text:line-break/><text:line-break/>adduser -uid 5500 super<text:line-break/><text:line-break/>usermod -u 5001 prof<text:line-break/>usermod -u 5002 argo<text:line-break/>usermod -u 5003 superubuntu<text:line-break/>usermod -g Professorat prof<text:line-break/>usermod -g Alumnat argo<text:line-break/>usermod -g Administradors superubuntu<text:line-break/>usermod -g Gestio direct<text:line-break/>usermod -g Administradors super<text:line-break/>usermod -a -G Professorat super<text:line-break/>usermod -a -G Gestio super<text:line-break/>usermod -a -G Professorat direct<text:line-break/><text:line-break/>adduser -uid 5004 aula1 <text:line-break/>adduser -uid 5005 aula2<text:line-break/>adduser -uid 5006 aula3<text:line-break/>adduser -uid 5007 aula4<text:line-break/>adduser -uid 5008 aula5<text:line-break/>adduser -uid 5009 aula6<text:line-break/>adduser -uid 5010 aula7<text:line-break/>adduser -uid 5011 aula8<text:line-break/>adduser -uid 5012 aula9<text:line-break/>adduser -uid 5013 aula10<text:line-break/>adduser -uid 5014 aula11<text:line-break/>adduser -uid 5015 aula12<text:line-break/>adduser -uid 5016 aula13<text:line-break/>adduser -uid 35017 aula14<text:line-break/><text:line-break/>usermod -g Alumnat aula1 <text:line-break/>usermod -g Alumnat aula2<text:line-break/>usermod -g Alumnat aula3<text:line-break/>usermod -g Alumnat aula4<text:line-break/>usermod -g Alumnat aula5<text:line-break/>usermod -g Alumnat aula6<text:line-break/>usermod -g Alumnat aula7<text:line-break/>usermod -g Alumnat aula8<text:line-break/>usermod -g Alumnat aula9<text:line-break/>usermod -g Alumnat aula10<text:line-break/>usermod -g Alumnat aula11<text:line-break/>usermod -g Alumnat aula12<text:line-break/>usermod -g Alumnat aula13<text:line-break/>usermod -g Alumnat aula14<text:line-break/><text:line-break/><text:line-break/>groupdel prof<text:line-break/>cd /home-local<text:line-break/>chown -R prof:Professorat prof<text:line-break/>chown -R argo:Alumnat argo<text:line-break/>chown -R direct:Gestio direct<text:line-break/>chown -R superubuntu:Administradors superubuntu<text:line-break/><text:line-break/><text:line-break/>chown -R aula1:Alumnat aula1<text:line-break/>chown -R aula2:Alumnat aula2<text:line-break/>chown -R aula3:Alumnat aula3<text:line-break/>chown -R aula4:Alumnat aula4<text:line-break/>chown -R aula5:Alumnat aula5<text:line-break/>chown -R aula6:Alumnat aula6<text:line-break/>chown -R aula7:Alumnat aula7<text:line-break/>chown -R aula8:Alumnat aula8<text:line-break/>chown -R aula9:Alumnat aula9<text:line-break/>chown -R aula10:Alumnat aula10<text:line-break/>chown -R aula11:Alumnat aula11<text:line-break/>chown -R aula12:Alumnat aula12<text:line-break/>chown -R aula13:Alumnat aula13<text:line-break/>chown -R aula14:Alumnat aula14<text:line-break/><text:line-break/><text:line-break/>###<text:line-break/># Preparació dels punts de muntatge<text:line-break/>###<text:line-break/>mkdir -p /media/P<text:line-break/>mkdir -p /media/T<text:line-break/>mkdir -p /media/S<text:line-break/>mkdir -p /media/prn_color<text:line-break/>mkdir -p /mnt/G<text:line-break/>mkdir -p /mnt/M<text:line-break/>mkdir -p /mnt/super<text:line-break/>mkdir -p /mnt/direct<text:line-break/>mkdir -p /mnt/MIC<text:line-break/>mkdir -p /mnt/imatges.cd<text:line-break/>mkdir -p /mnt/clonezilla<text:line-break/>mkdir -p /mnt/S2<text:line-break/>cp /etc/fstab /etc/fstab.bak<text:line-break/>nano /etc/fstab<text:line-break/><text:line-break/>-&gt; Afegir les línies<text:line-break/><text:line-break/>//192.168.0.100/P /media/P cifs _netdev,credentials=/etc/samba/credentials_prof,uid=prof,gid=Professorat,iocharset=utf8,file_mode=0666,dir_mode=0777 0 0<text:line-break/>//192.168.0.100/S /media/S cifs _netdev,credentials=/etc/samba/credentials_super,uid=super,gid=Administradors,file_mode=0664,dir_mode=0775 0 0<text:line-break/>//192.168.0.100/T /media/T cifs _netdev,credentials=/etc/samba/credentials_argo,uid=argo,gid=Alumnat,file_mode=0666,dir_mode=0777 0 0<text:line-break/>//192.168.0.100/prn_color /media/prn_color cifs _netdev,credentials=/etc/samba/credentials_argo,uid=argo,gid=Alumnat,file_mode=0666,dir_mode=0777 0 0<text:line-break/><text:line-break/>//192.168.0.100/imatges.cd /mnt/imatges.cd cifs _netdev,credentials=/etc/samba/credentials_super,uid=super,gid=Administradors,file_mode=0664,dir_mode=0775 0 0<text:line-break/>//192.168.0.100/M /mnt/M cifs _netdev,credentials=/etc/samba/credentials_prof,uid=prof,gid=Professorat,iocharset=utf8,file_mode=0660,dir_mode=0770 0 0<text:line-break/>//192.168.0.100/G /mnt/G cifs _netdev,credentials=/etc/samba/credentials_gestio,uid=direct,gid=Gestio,file_mode=0660,dir_mode=0770 0 0<text:line-break/>//192.168.0.100/direct /mnt/direct cifs _netdev,credentials=/etc/samba/credentials_gestio,uid=direct,gid=Gestio,file_mode=0660,dir_mode=0770 0 0<text:line-break/>//192.168.0.100/MIC /mnt/MIC cifs _netdev,credentials=/etc/samba/credentials_gestio,uid=direct,gid=Gestio,file_mode=0660,dir_mode=0770 0 0<text:line-break/>//192.168.0.100/super /mnt/super cifs _netdev,credentials=/etc/samba/credentials_super,uid=super,gid=Administradors,file_mode=0660,dir_mode=0770 0 0<text:line-break/>//192.168.0.100/clonezilla /mnt/clonezilla cifs _netdev,credentials=/etc/samba/credentials_argo,uid=argo,gid=Alumnat,file_mode=0666,dir_mode=0777 0 0<text:line-break/>//192.168.0.100/S2 /mnt/S2 cifs _netdev,credentials=/etc/samba/credentials_super,uid=super,gid=Administradors,file_mode=0664,dir_mode=0775 0 0<text:line-break/><text:line-break/>rsync -av root@192.168.0.100:/srv/exports/S/.ConfiguracioXarxaEstacions/Adaptacio_a_LINKAT_11.4/credencials/ /etc/samba<text:line-break/><text:line-break/>cd /etc/samba <text:line-break/>chmod 640 credentials* <text:line-break/>chown root:root credentials* <text:line-break/><text:line-break/>umount -a<text:line-break/>mount -a<text:line-break/><text:line-break/>mount <text:line-break/><text:line-break/>rsync root@192.168.0.100:/srv/exports/S/.ConfiguracioXarxaEstacions/Adaptacio_a_LINKAT_11.4/si_ldap/nsswitch.conf /etc<text:line-break/><text:line-break/>cd /etc<text:line-break/>chown root:root nsswitch.conf<text:line-break/>chmod 644 nsswitch.conf<text:line-break/>cat /etc/nsswitch.conf<text:line-break/><text:line-break/>###<text:line-break/># Ajusts per a la recuperació dels usuaris genèrics<text:line-break/>###<text:line-break/>scp root@192.168.0.100:/srv/exports/S/.UsuarisGenerics/procedimentsSH/ActualitzaHomeGeneric.sh /root/procedimentsSH<text:line-break/><text:line-break/>scp root@192.168.0.100:/srv/exports/S/.UsuarisGenerics/procedimentsSH/CopiaHomeGeneric.sh /root/procedimentsSH<text:line-break/><text:line-break/>cat /etc/rc.local<text:line-break/><text:line-break/>scp root@192.168.0.100:/srv/exports/S/.UsuarisGenerics/procedimentsSH/rc.local /etc<text:line-break/><text:line-break/>nano /etc/rc.local<text:line-break/><text:line-break/>###<text:line-break/># Canviar el grup alumnat per Alumnat a RestauraHome.sh<text:line-break/># Canviar el grup de professorat per Professorat<text:line-break/>###<text:line-break/>nano /root/procedimentsSH/RestauraHome.sh<text:line-break/><text:line-break/># nano /etc/rc.local<text:line-break/># afegir la línia<text:line-break/># sudo sh /root/procedimentsSH/ActualitzaHomeGeneric.sh<text:line-break/><text:line-break/>sh /root/procedimentsSH/ActualitzaHomeGeneric.sh<text:line-break/>sh /root/procedimentsSH/RestauraHome.sh<text:line-break/><text:line-break/>ln -s /root/procedimentsSH/RestauraHome.sh /etc/rc0.d/S10RestauraHome<text:line-break/>ln -s /root/procedimentsSH/RestauraHome.sh /etc/rc6.d/S10RestauraHome<text:line-break/>ls -lh /etc/rc0.d<text:line-break/>ls -lh /etc/rc6.d<text:line-break/><text:line-break/><text:line-break/>reboot<text:line-break/><text:line-break/>groups chema<text:line-break/>ls -lh /home-local/argo/Escriptori<text:line-break/><text:line-break/><text:line-break/>poweroff<text:line-break/><text:line-break/>exit<text:line-break/><text:line-break/>auto lo<text:line-break/>iface lo inet loopback<text:line-break/><text:line-break/>auto eth0<text:line-break/>iface eth0 inet static<text:line-break/><text:tab/>address 192.168.0.115<text:line-break/><text:tab/>netmask 255.255.255.0<text:line-break/><text:tab/>network 192.168.0.0<text:line-break/><text:tab/>broadcast 192.168.0.255<text:line-break/><text:s text:c="8"/>gateway 192.168.0.1<text:line-break/><text:s text:c="8"/>dns-nameservers 192.168.0.1<text:line-break/><text:tab/>dns-search intracentre<text:line-break/><text:line-break/>/etc/init.d/networking restart<text:line-break/>nslookup google.com<text:line-break/>nslookup argo1<text:line-break/>route -n<text:line-break/><text:line-break/>ping google.com<text:line-break/><text:line-break/>service cron stop<text:line-break/><text:line-break/><text:line-break/>mkdir Argo1<text:line-break/><text:line-break/>ln -s /mnt/clonezilla /home-local/superubuntu/Escriptori/Escriptori/Argo1/clonezilla<text:line-break/>ln -s /mnt/direct /home-local/superubuntu/Escriptori/Argo1/direct<text:line-break/>ln -s /mnt/G /home-local/superubuntu/Escriptori/Argo1/G<text:line-break/>ln -s /mnt/imatges.cd /home-local/superubuntu/Escriptori/Argo1/imatges.cd<text:line-break/>ln -s /mnt/M /home-local/superubuntu/Escriptori/Argo1/M<text:line-break/>ln -s /mnt/S2 /home-local/superubuntu/Escriptori/Argo1/S2<text:line-break/>ln -s /mnt/super /home-local/superubuntu/Escriptori/Argo1/super<text:line-break/><text:line-break/>ln -s /media/T /home-local/superubuntu/Escriptori/Argo1/Alumnat<text:line-break/>ln -s /media/P /home-local/superubuntu/Escriptori/Argo1/Professorat<text:line-break/>ln -s /media/S /home-local/superubuntu/Escriptori/Argo1/Programari<text:line-break/>ln -s /media/prn_color /home-local/superubuntu/Escriptori/Argo1/Impressora_Color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aulahibrida</dc:title>
  </office:meta>
</office:document-meta>
</file>