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scola:recordatoris"/><text:bookmark-start text:name="__RefHeading___recordatoris_1"/><text:bookmark-start text:name="recordatoris"/>Recordatoris<text:bookmark-end text:name="__RefHeading___recordatoris_1"/><text:bookmark-end text:name="recordatoris"/></text:h>
      <text:h text:style-name="Heading_20_2" text:outline-level="2"><text:bookmark-start text:name="__RefHeading___departament_d_educacio_2"/><text:bookmark-start text:name="departament_d_educacio"/>Departament d'Educació<text:bookmark-end text:name="__RefHeading___departament_d_educacio_2"/><text:bookmark-end text:name="departament_d_educac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elèfon: 935.516.900<text:line-break/>
</text:p>
          </table:table-cell>
        </table:table-row>
      </table:table>
      <text:p text:style-name="Text_20_body"><text:line-break/></text:p>
      <text:h text:style-name="Heading_20_2" text:outline-level="2"><text:bookmark-start text:name="__RefHeading___bombetes_dels_projectors_de_les_aules_3"/><text:bookmark-start text:name="bombetes_dels_projectors_de_les_aules"/>Bombetes dels projectors de les aules<text:bookmark-end text:name="__RefHeading___bombetes_dels_projectors_de_les_aules_3"/><text:bookmark-end text:name="bombetes_dels_projectors_de_les_aules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MASA<text:line-break/>
c/. Pallars 473-475<text:line-break/>
Telèfon: 902.466.666
</text:p>
          </table:table-cell>
        </table:table-row>
      </table:table>
      <text:p text:style-name="Text_20_body"><text:line-break/></text:p>
      <text:h text:style-name="Heading_20_2" text:outline-level="2"><text:bookmark-start text:name="__RefHeading___neteja_de_les_pissarres_blanques_4"/><text:bookmark-start text:name="neteja_de_les_pissarres_blanques"/>Neteja de les pissarres blanques<text:bookmark-end text:name="__RefHeading___neteja_de_les_pissarres_blanques_4"/><text:bookmark-end text:name="neteja_de_les_pissarres_blanques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lcohol ISOPROPÍLIC al 10%
</text:p>
          </table:table-cell>
        </table:table-row>
      </table:table>
      <text:p text:style-name="Text_20_body"><text:line-break/></text:p>
      <text:h text:style-name="Heading_20_2" text:outline-level="2"><text:bookmark-start text:name="__RefHeading___hp_5"/><text:bookmark-start text:name="hp"/>HP<text:bookmark-end text:name="__RefHeading___hp_5"/><text:bookmark-end text:name="hp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<text:span text:style-name="Emphasis"><text:span text:style-name="underline">Accessoris i recanvis de HP</text:span></text:span></text:span><text:line-break/>
934.398.400<text:line-break/>
C/. Compte Borrell 140<text:line-break/>
Barcelona
</text:p>
          </table:table-cell>
        </table:table-row>
      </table:table>
      <text:h text:style-name="Heading_20_2" text:outline-level="2"><text:bookmark-start text:name="__RefHeading___optimus_6"/><text:bookmark-start text:name="optimus"/>OPTIMUS<text:bookmark-end text:name="__RefHeading___optimus_6"/><text:bookmark-end text:name="optimus"/></text:h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span text:style-name="Strong_20_Emphasis"><text:span text:style-name="Emphasis"><text:span text:style-name="underline">Megafonia de l'escola</text:span></text:span></text:span><text:line-break/>
932.262.501<text:line-break/>
Avda. de Roma 84 baixos<text:line-break/>
Barcelona<text:line-break/><text:line-break/>
S'han encarregat 3 altaveus model XMR-520PLA<text:line-break/>
Caldrà connectar-los a 5w.Import de 265,21€</text:p>
          </table:table-cell>
        </table:table-row>
      </table:table>
      <text:h text:style-name="Heading_20_2" text:outline-level="2"><text:bookmark-start text:name="__RefHeading___servei_tecnic_electro_voice_7"/><text:bookmark-start text:name="servei_tecnic_electro_voice"/>Servei Tècnic ELECTRO VOICE<text:bookmark-end text:name="__RefHeading___servei_tecnic_electro_voice_7"/><text:bookmark-end text:name="servei_tecnic_electro_voice"/></text:h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text:span text:style-name="Strong_20_Emphasis"><text:span text:style-name="Emphasis"><text:span text:style-name="underline">Servei tècnic ELECTRO VOICE</text:span></text:span></text:span><text:line-break/>
<text:span text:style-name="Emphasis">Altaveus de l'equip de so de l'escola</text:span><text:line-break/>
c/. Doctro Trueta 161<text:line-break/>
93 221 59 06<text:line-break/>
639 66 14 73<text:line-break/>
Fax 93 225 13 87<text:line-break/>
www.ilusio.com<text:line-break/>
info@ilusio.com
</text:p>
          </table:table-cell>
        </table:table-row>
      </table:table>
      <text:h text:style-name="Heading_20_2" text:outline-level="2"><text:bookmark-start text:name="__RefHeading___distribuidor_electro_voice_8"/><text:bookmark-start text:name="distribuidor_electro_voice"/>Distribuidor ELECTRO VOICE<text:bookmark-end text:name="__RefHeading___distribuidor_electro_voice_8"/><text:bookmark-end text:name="distribuidor_electro_voice"/></text:h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span text:style-name="Strong_20_Emphasis"><text:span text:style-name="Emphasis"><text:span text:style-name="underline">Distribuidor ELECTRO VOICE</text:span></text:span></text:span><text:line-break/>
<text:span text:style-name="Emphasis">Altaveus de l'equip de so de l'escola</text:span><text:line-break/>
Pol·lígon industrial URVASA<text:line-break/>
c/. Vallès 18<text:line-break/>
Santa Perpetua<text:line-break/>
93 544 66 77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scola:recordatoris</dc:title>
  </office:meta>
</office:document-meta>
</file>