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actuacions"/><text:bookmark-start text:name="__RefHeading___actuacions_per_al_desenvolupament_del_projecte_1"/><text:bookmark-start text:name="actuacions_per_al_desenvolupament_del_projecte"/>ACTUACIONS PER AL DESENVOLUPAMENT DEL PROJECTE<text:bookmark-end text:name="__RefHeading___actuacions_per_al_desenvolupament_del_projecte_1"/><text:bookmark-end text:name="actuacions_per_al_desenvolupament_del_projecte"/></text:h>
      <text:h text:style-name="Heading_20_3" text:outline-level="3"><text:bookmark-start text:name="__RefHeading___migracio_dels_serveis_d_emmagatzematge_de_dades_de_l_actual_servidor_windows_2000_a_un_servidor_linkat3_2"/><text:bookmark-start text:name="migracio_dels_serveis_d_emmagatzematge_de_dades_de_l_actual_servidor_windows_2000_a_un_servidor_linkat3"/>Migració dels serveis d'emmagatzematge de dades de l'actual servidor Windows 2000 a un servidor LINKAT3<text:bookmark-end text:name="__RefHeading___migracio_dels_serveis_d_emmagatzematge_de_dades_de_l_actual_servidor_windows_2000_a_un_servidor_linkat3_2"/><text:bookmark-end text:name="migracio_dels_serveis_d_emmagatzematge_de_dades_de_l_actual_servidor_windows_2000_a_un_servidor_linkat3"/></text:h>
      <text:p text:style-name="Text_20_body">Incorporació dels serveis de:</text:p>
      <text:list text:style-name="List_20_1" text:continue-numbering="false">
        <text:list-item>
          <text:p text:style-name="LastListParagraph_List_20_1_Content_First"> LDAP / PDC</text:p>
        </text:list-item>
      </text:list>
      <text:p text:style-name="Text_20_body"><text:line-break/></text:p>
      <text:h text:style-name="Heading_20_3" text:outline-level="3"><text:bookmark-start text:name="__RefHeading___migracio_del_servidor_web_de_linkat2_a_linkat3_3"/><text:bookmark-start text:name="migracio_del_servidor_web_de_linkat2_a_linkat3"/>Migració del servidor WEB de LINKAT2 a LINKAT3<text:bookmark-end text:name="__RefHeading___migracio_del_servidor_web_de_linkat2_a_linkat3_3"/><text:bookmark-end text:name="migracio_del_servidor_web_de_linkat2_a_linkat3"/></text:h>
      <text:p text:style-name="Text_20_body">Incorporació dels serveis de:</text:p>
      <text:list text:style-name="List_20_1" text:continue-numbering="false">
        <text:list-item>
          <text:p text:style-name="List_20_1_Content_First"> APACHE2 / PHP / MySql</text:p>
          <text:list text:style-name="List_20_1">
            <text:list-item>
              <text:p text:style-name="List_20_1_Content"> Pàgines HTML estpàtiques</text:p>
            </text:list-item>
            <text:list-item>
              <text:p text:style-name="List_20_1_Content"> Blocs d'aula</text:p>
            </text:list-item>
            <text:list-item>
              <text:p text:style-name="List_20_1_Content"> DokuWiki</text:p>
            </text:list-item>
            <text:list-item>
              <text:p text:style-name="List_20_1_Content"> Intranet</text:p>
            </text:list-item>
          </text:list>
        </text:list-item>
        <text:list-item>
          <text:p text:style-name="List_20_1_Content"> DNS</text:p>
        </text:list-item>
        <text:list-item>
          <text:p text:style-name="List_20_1_Content"> PROXY</text:p>
        </text:list-item>
        <text:list-item>
          <text:p text:style-name="List_20_1_Content_Last"> Gestor de Continguts – DansGuardian</text:p>
        </text:list-item>
      </text:list>
      <text:p text:style-name="Text_20_body"><text:line-break/></text:p>
      <text:h text:style-name="Heading_20_3" text:outline-level="3"><text:bookmark-start text:name="__RefHeading___instal_lacio_d_una_granja_de_servidors_ltsp_per_a_servei_de_les_aules_i_del_maquinari_de_les_classes_4"/><text:bookmark-start text:name="instal_lacio_d_una_granja_de_servidors_ltsp_per_a_servei_de_les_aules_i_del_maquinari_de_les_classes"/>Instal·lació d'una granja de servidors LTSP per a servei de les aules i del maquinari de les classes<text:bookmark-end text:name="__RefHeading___instal_lacio_d_una_granja_de_servidors_ltsp_per_a_servei_de_les_aules_i_del_maquinari_de_les_classes_4"/><text:bookmark-end text:name="instal_lacio_d_una_granja_de_servidors_ltsp_per_a_servei_de_les_aules_i_del_maquinari_de_les_classes"/></text:h>
      <text:p text:style-name="Text_20_body">Instal·lació de 5 servidors LTSP, amb un programari que balancegi la càrrega de treball entre les 4 màquines</text:p>
      <text:list text:style-name="List_20_1" text:continue-numbering="false">
        <text:list-item>
          <text:p text:style-name="List_20_1_Content_First"> LTSP_1 / LTSP_2 / LTSP_3 / LTSP_4</text:p>
        </text:list-item>
        <text:list-item>
          <text:p text:style-name="List_20_1_Content_Last"> Adquisició d'un dispositiu del <text:span text:style-name="Strong_20_Emphasis">KVM Switch</text:span> per a l'accés a la configuració i manteniment dels servidors LTSP, Dades i WEB.</text:p>
        </text:list-item>
      </text:list>
      <text:p text:style-name="Text_20_body"><text:line-break/></text:p>
      <text:h text:style-name="Heading_20_3" text:outline-level="3"><text:bookmark-start text:name="__RefHeading___maquines_amb_arrencada_dual_linkat_i_windows_amb_prioritat_a_linkat_5"/><text:bookmark-start text:name="maquines_amb_arrencada_dual_linkat_i_windows_amb_prioritat_a_linkat"/>Màquines amb arrencada dual (Linkat i Windows) amb prioritat a LINKAT<text:bookmark-end text:name="__RefHeading___maquines_amb_arrencada_dual_linkat_i_windows_amb_prioritat_a_linkat_5"/><text:bookmark-end text:name="maquines_amb_arrencada_dual_linkat_i_windows_amb_prioritat_a_linkat"/></text:h>
      <text:p text:style-name="Text_20_body">Aquestes màquines tindran la modalitat de <text:span text:style-name="Strong_20_Emphasis">client de centre</text:span>.
Les màquines que respondran a aquesta configuració seran:</text:p>
      <text:list text:style-name="List_20_1" text:continue-numbering="false">
        <text:list-item>
          <text:p text:style-name="List_20_1_Content_First"> Sala de mestres</text:p>
        </text:list-item>
        <text:list-item>
          <text:p text:style-name="List_20_1_Content"> Consergeria</text:p>
        </text:list-item>
        <text:list-item>
          <text:p text:style-name="List_20_1_Content"> Màquina de tutoria d'Educació Infantil</text:p>
        </text:list-item>
        <text:list-item>
          <text:p text:style-name="List_20_1_Content"> Màquina de tutoria de Cicle Inicial</text:p>
        </text:list-item>
        <text:list-item>
          <text:p text:style-name="List_20_1_Content"> Màquina de tutoria de Cicle Mitjà</text:p>
        </text:list-item>
        <text:list-item>
          <text:p text:style-name="List_20_1_Content"> Màquina de tutoria de Cicle Superior</text:p>
        </text:list-item>
        <text:list-item>
          <text:p text:style-name="List_20_1_Content"> Aula d'Anglès 1 </text:p>
        </text:list-item>
        <text:list-item>
          <text:p text:style-name="List_20_1_Content"> Aula d'Anglès 2</text:p>
        </text:list-item>
        <text:list-item>
          <text:p text:style-name="List_20_1_Content_Last"> Aula de música</text:p>
        </text:list-item>
      </text:list>
      <text:p text:style-name="Text_20_body"><text:line-break/></text:p>
      <text:h text:style-name="Heading_20_3" text:outline-level="3"><text:bookmark-start text:name="__RefHeading___configurar_amb_arrencada_dual_pero_amb_preferencia_a_l_arrencada_windows_de_las_maquines_d_administracio_6"/><text:bookmark-start text:name="configurar_amb_arrencada_dual_pero_amb_preferencia_a_l_arrencada_windows_de_las_maquines_d_administracio"/>Configurar amb arrencada DUAL, però amb preferència a l'arrencada Windows de las màquines d'administració<text:bookmark-end text:name="__RefHeading___configurar_amb_arrencada_dual_pero_amb_preferencia_a_l_arrencada_windows_de_las_maquines_d_administracio_6"/><text:bookmark-end text:name="configurar_amb_arrencada_dual_pero_amb_preferencia_a_l_arrencada_windows_de_las_maquines_d_administracio"/></text:h>
      <text:p text:style-name="Text_20_body">Aquestes màquines tindran la modalitat de <text:span text:style-name="Strong_20_Emphasis">client de centre</text:span>.
Les màquines que respondran a aquesta configuració seran:</text:p>
      <text:list text:style-name="List_20_1" text:continue-numbering="false">
        <text:list-item>
          <text:p text:style-name="List_20_1_Content_First"> Secretaria 1</text:p>
        </text:list-item>
        <text:list-item>
          <text:p text:style-name="List_20_1_Content"> Secretaria 2 </text:p>
        </text:list-item>
        <text:list-item>
          <text:p text:style-name="List_20_1_Content"> Secretaria 3</text:p>
        </text:list-item>
        <text:list-item>
          <text:p text:style-name="List_20_1_Content_Last"> Secretaria 4</text:p>
        </text:list-item>
      </text:list>
      <text:p text:style-name="Text_20_body"><text:line-break/></text:p>
      <text:h text:style-name="Heading_20_3" text:outline-level="3"><text:bookmark-start text:name="__RefHeading___implementacio_exclussiva_de_linux_ubuntu_7"/><text:bookmark-start text:name="implementacio_exclussiva_de_linux_ubuntu"/>Implementació exclussiva de LINUX/UBUNTU<text:bookmark-end text:name="__RefHeading___implementacio_exclussiva_de_linux_ubuntu_7"/><text:bookmark-end text:name="implementacio_exclussiva_de_linux_ubuntu"/></text:h>
      <text:p text:style-name="Text_20_body">Un cop superades les fases inicials del projecte, tot el maquinari del centre funcionarà de manera exclusiva amb LINUX/UBUNTU, deixant de donar suport, per part del departament d'informàtica del centre al programari WINDOWS XP.Aquestes màquines tindran la modalitat de <text:span text:style-name="Strong_20_Emphasis">client de centre</text:span>, sota LINUX/UBUNTU.</text:p>
      <text:p text:style-name="Text_20_body">Migració dels servidors de dades, de web i de comunicacions a LINUX/UBUNTU 10.10 Server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icialment es va implementar la versió UBUNTU 10.10 com a sistema operatiu de tot el maquinari.<text:line-break/>
Totes les màquines que suportaven l'arquitectura de 64Bytes van muntar UBUNTU 10.10 64.<text:line-break/>
El maquinari que no suportava l'arquitectura de 64Bytes, van muntar la versió de 32bytes.<text:line-break/>
Hi ha màquines on es va instal·lar la versió de 32bytes, per raons relacionades amb alguns dispositius instal·lats:</text:p>
            <text:list text:style-name="List_20_1" text:continue-numbering="false">
              <text:list-item>
                <text:p text:style-name="List_20_1_Content_First"> Màquines de professorat amb PDI eBeam (que no disposa de controladors per a 64bytes).</text:p>
              </text:list-item>
              <text:list-item>
                <text:p text:style-name="List_20_1_Content"> Màquines de professor d'aula, que treballen amb iTalc, que no presenta determinades limitacions amb l'arquitectura de 64bytes).</text:p>
              </text:list-item>
              <text:list-item>
                <text:p text:style-name="List_20_1_Content_Last"> Servidors LTSP que presenten problemes amb l'arquitectura de 64bytes i iTalc</text:p>
              </text:list-item>
            </text:list>
          </table:table-cell>
        </table:table-row>
      </table:table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 VA COMETRE UN ERROR!!!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En instal·lar la versió UBUNTU 10.10, ha estat necessari fer una migració posterior de tot el sistema a una versió LTS de UBUNTU, que donés un període de manteniment més llarg.<text:line-break/><text:line-break/> S'ESTÀ INSTAL·LANT LA VERSIÓ 12.04 LTS, amb la revisió necessari dels protocols i adaptacions de les configuracions als canvis introduïts en aquesta versió posterior de UBUNTU. </text:p>
                </table:table-cell>
              </table:table-row>
            </table:table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actuacions</dc:title>
  </office:meta>
</office:document-meta>
</file>