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7"/><text:bookmark-start text:name="__RefHeading___instal_lacio_del_programari_1"/><text:bookmark-start text:name="instal_lacio_del_programari"/>7 - Instal·lació del programari<text:bookmark-end text:name="__RefHeading___instal_lacio_del_programari_1"/><text:bookmark-end text:name="instal_lacio_del_programari"/></text:h>
      <text:p text:style-name="Text_20_body">En aquest apartat en ocasions farem servir el terminal<text:line-break/></text:p>
      <text:h text:style-name="Heading_20_2" text:outline-level="2"><text:bookmark-start text:name="__RefHeading___des_del_terminal_2"/><text:bookmark-start text:name="des_del_terminal"/>Des del Terminal<text:bookmark-end text:name="__RefHeading___des_del_terminal_2"/><text:bookmark-end text:name="des_del_terminal"/></text:h>
      <text:p text:style-name="Text_20_body">Des del terminal executareu les comandes:
Actualització dels repositoris</text:p>
      <text:p text:style-name="Preformatted_20_Text"><text:s text:c="2"/>sudo apt-get update &amp;&amp; apt-get upgrade</text:p>
      <text:h text:style-name="Heading_20_3" text:outline-level="3"><text:bookmark-start text:name="__RefHeading___medibuntu_3"/><text:bookmark-start text:name="medibuntu"/>MEDIBUNTU<text:bookmark-end text:name="__RefHeading___medibuntu_3"/><text:bookmark-end text:name="medibuntu"/></text:h>
      <text:p text:style-name="Text_20_body">Afegim els repositoris de <text:span text:style-name="Emphasis">MEDIBUNTU</text:span></text:p>
      <text:p text:style-name="Preformatted_20_Text">wget --output-document=/etc/apt/sources.list.d/medibuntu.list http://www.medibuntu.org/sources.list.d/$(lsb_release -cs).list &amp;&amp; sudo apt-get --quiet update &amp;&amp; sudo apt-get --yes --quiet --allow-unauthenticated install medibuntu-keyring &amp;&amp; sudo apt-get --quiet update</text:p>
      <text:p text:style-name="Text_20_body">A continuació instal·lem el programari de MEDIBUNTU:</text:p>
      <text:list text:style-name="List_20_1" text:continue-numbering="false">
        <text:list-item>
          <text:p text:style-name="List_20_1_Content_First"> <text:span text:style-name="Strong_20_Emphasis">app-install-data-medibuntu</text:span> farà que moltes de les aplicacions del repositori de Medibuntu apareguin al centre de programari d'Ubuntu.</text:p>
        </text:list-item>
        <text:list-item>
          <text:p text:style-name="List_20_1_Content"> <text:span text:style-name="Strong_20_Emphasis">apport-hooks-medibuntu</text:span> permet als usuaris generar informes de fallades del programari de Medibuntu i els enviarà a Bugtracker Medibuntu.</text:p>
        </text:list-item>
        <text:list-item>
          <text:p text:style-name="List_20_1_Content"> <text:span text:style-name="Strong_20_Emphasis">libdvdcss2</text:span> és una llibreria que permet veure dvd original. </text:p>
        </text:list-item>
        <text:list-item>
          <text:p text:style-name="List_20_1_Content"> <text:span text:style-name="Strong_20_Emphasis">non-free-codecs</text:span> és un Metapaquet que conté diferents aplicacions i còdecs privatius.</text:p>
        </text:list-item>
        <text:list-item>
          <text:p text:style-name="List_20_1_Content_Last"> <text:span text:style-name="Strong_20_Emphasis">MPlayer</text:span> i <text:span text:style-name="Strong_20_Emphasis">VLC</text:span> ens instal·laran la majoria de còdecs de vídeo i audio.</text:p>
        </text:list-item>
      </text:list>
      <text:p text:style-name="Preformatted_20_Text">apt-get -y install app-install-data-medibuntu apport-hooks-medibuntu libdvdcss2 libdvdread4 non-free-codecs vlc mplayer &amp;&amp; sudo /usr/share/doc/libdvdread4/install-css.sh</text:p>
      <text:h text:style-name="Heading_20_3" text:outline-level="3"><text:bookmark-start text:name="__RefHeading___programari_basic_de_compil_lacio_4"/><text:bookmark-start text:name="programari_basic_de_compil_lacio"/>PROGRAMARI BÀSIC DE COMPIL·LACIÓ<text:bookmark-end text:name="__RefHeading___programari_basic_de_compil_lacio_4"/><text:bookmark-end text:name="programari_basic_de_compil_lacio"/></text:h>
      <text:p text:style-name="Preformatted_20_Text">apt-get install build-essential <text:line-break/>apt-get install linux-headers-`uname -r` </text:p>
      <text:h text:style-name="Heading_20_3" text:outline-level="3"><text:bookmark-start text:name="__RefHeading___programari_divers_5"/><text:bookmark-start text:name="programari_divers"/>PROGRAMARI DIVERS<text:bookmark-end text:name="__RefHeading___programari_divers_5"/><text:bookmark-end text:name="programari_divers"/></text:h>
      <text:p text:style-name="Text_20_body">Aquesta sentència instal·larà el cojunt del programari que es fa servir a l'escola:<text:line-break/></text:p>
      <text:h text:style-name="Heading_20_4" text:outline-level="4"><text:bookmark-start text:name="__RefHeading___manteniment_i_administracio_6"/><text:bookmark-start text:name="manteniment_i_administracio"/>Manteniment i administració:<text:bookmark-end text:name="__RefHeading___manteniment_i_administracio_6"/><text:bookmark-end text:name="manteniment_i_administracio"/></text:h>
      <text:p text:style-name="Text_20_body">synaptic, gconf-editor, aptitude, gdebi, hardinfo, sysinfo, zenmap, gparted.<text:line-break/></text:p>
      <text:h text:style-name="Heading_20_4" text:outline-level="4"><text:bookmark-start text:name="__RefHeading___java_7"/><text:bookmark-start text:name="java"/>Java<text:bookmark-end text:name="__RefHeading___java_7"/><text:bookmark-end text:name="java"/></text:h>
      <text:p text:style-name="Text_20_body">openjdk-7-jre</text:p>
      <text:h text:style-name="Heading_20_4" text:outline-level="4"><text:bookmark-start text:name="__RefHeading___interficie_d_usuari_8"/><text:bookmark-start text:name="interficie_d_usuari"/>Interfície d'usuari<text:bookmark-end text:name="__RefHeading___interficie_d_usuari_8"/><text:bookmark-end text:name="interficie_d_usuari"/></text:h>
      <text:p text:style-name="Text_20_body">gnome-panel, compizconfig-settings-manager, myunity, gnome-tweak-tool, tint2, gnome-shell.</text:p>
      <text:h text:style-name="Heading_20_4" text:outline-level="4"><text:bookmark-start text:name="__RefHeading___utilitats_i_compactadors_9"/><text:bookmark-start text:name="utilitats_i_compactadors"/>Utilitats i Compactadors<text:bookmark-end text:name="__RefHeading___utilitats_i_compactadors_9"/><text:bookmark-end text:name="utilitats_i_compactadors"/></text:h>
      <text:p text:style-name="Text_20_body">p7zip-full, p7zip-rar, rar, unrar, arj, filezilla, cups-pdf, pyrenamer, ethtool, netspeed, acroread, acroread-fonts, unace, sharutils, mpack, lha, screenlets, pdfsam</text:p>
      <text:h text:style-name="Heading_20_4" text:outline-level="4"><text:bookmark-start text:name="__RefHeading___enregistrament_de_cd_dvd_10"/><text:bookmark-start text:name="enregistrament_de_cd_dvd"/>Enregistrament de CD/DVD<text:bookmark-end text:name="__RefHeading___enregistrament_de_cd_dvd_10"/><text:bookmark-end text:name="enregistrament_de_cd_dvd"/></text:h>
      <text:p text:style-name="Text_20_body">k3b, kde-l10n-ca, libk3b6-extracodecs, language-pack-kde-ca-base, language-pack-kde-es-base, libk3b6-extracodecs</text:p>
      <text:h text:style-name="Heading_20_4" text:outline-level="4"><text:bookmark-start text:name="__RefHeading___grafics_i_educatiu_11"/><text:bookmark-start text:name="grafics_i_educatiu"/>Gràfics i educatiu<text:bookmark-end text:name="__RefHeading___grafics_i_educatiu_11"/><text:bookmark-end text:name="grafics_i_educatiu"/></text:h>
      <text:p text:style-name="Text_20_body">gimp, gimp-resynthesizer, gimp-ufraw, gimp-plugin-registry, openshot, blender, inkscape, conky,  scratch, jclic, jclicmoodle, audacity, stellarium, tuxpaint, gnome-exe-thumbnailer, dia, kolourpaint4, nautilus-image-converter</text:p>
      <text:h text:style-name="Heading_20_4" text:outline-level="4"><text:bookmark-start text:name="__RefHeading___audio_12"/><text:bookmark-start text:name="audio"/>Audio<text:bookmark-end text:name="__RefHeading___audio_12"/><text:bookmark-end text:name="audio"/></text:h>
      <text:p text:style-name="Text_20_body">lame, cdparanoia, gnome-alsamixer,  </text:p>
      <text:h text:style-name="Heading_20_3" text:outline-level="3"><text:bookmark-start text:name="__RefHeading___codic_per_la_instal_lacio_d_aquest_programari_13"/><text:bookmark-start text:name="codic_per_la_instal_lacio_d_aquest_programari"/>Còdic per la instal·lació d'aquest programari<text:bookmark-end text:name="__RefHeading___codic_per_la_instal_lacio_d_aquest_programari_13"/><text:bookmark-end text:name="codic_per_la_instal_lacio_d_aquest_programari"/></text:h>
      <text:p text:style-name="Preformatted_20_Text">apt-get install ssh synaptic gconf-editor aptitude gdebi openjdk-7-jre mplayer<text:s text:c="2"/>myunity <text:line-break/>apt-get install gnome-tweak-tool tint2 gnome-panel compizconfig-settings-manager<text:line-break/>apt-get install p7zip-full p7zip-rar rar unrar build-essential screenlets<text:line-break/>apt-get install k3b kde-l10n-ca libk3b6-extracodecs gimp openshot blender <text:line-break/>apt-get install inkscape conky hardinfo sysinfo zenmap gparted jclic jclicmoodle <text:line-break/>apt-get install audacity stellarium tuxpaint gnome-exe-thumbnailer gimp-resynthesizer <text:line-break/>apt-get install gimp-ufraw gimp-plugin-registry lame cdparanoia gnome-alsamixer<text:s text:c="2"/><text:line-break/>apt-get install k3b language-pack-kde-ca-base language-pack-kde-es-base libk3b6-extracodecs<text:s text:c="2"/><text:line-break/>apt-get install filezilla cups-pdf dia<text:s text:c="2"/>kolourpaint4 cups-pdf pdfsam nautilus-image-converter<text:s text:c="2"/><text:line-break/>apt-get install pyrenamer ethtool netspeed acroread acroread-fonts unace<text:s text:c="3"/><text:line-break/>apt-get install sharutils mpack lha arj gnome-panel gnome-shell scratch ktouch<text:line-break/>apt-get install openshot blender inkscape devede gnome-system-tools wine timidity</text:p>
      <text:h text:style-name="Heading_20_3" text:outline-level="3"><text:bookmark-start text:name="__RefHeading___xcfa_14"/><text:bookmark-start text:name="xcfa"/>XCFA<text:bookmark-end text:name="__RefHeading___xcfa_14"/><text:bookmark-end text:name="xcfa"/></text:h>
      <text:p text:style-name="Text_20_body">Aquest programari permet la conversió de diferents formats d'àudio.</text:p>
      <text:p text:style-name="Preformatted_20_Text">gpg --keyserver subkeys.pgp.net --recv 00B21603DD5C7A79<text:line-break/>gpg --export --armor 00B21603DD5C7A79 | sudo apt-key add -<text:line-break/>apt-get install xcfa </text:p>
      <text:h text:style-name="Heading_20_3" text:outline-level="3"><text:bookmark-start text:name="__RefHeading___active_inspire_15"/><text:bookmark-start text:name="active_inspire"/>ACTIVE INSPIRE<text:bookmark-end text:name="__RefHeading___active_inspire_15"/><text:bookmark-end text:name="active_inspire"/></text:h>
      <text:p text:style-name="Text_20_body">L'ActiveInspire és el programari que fem servir per a les presentacions en PDI al nostre centre</text:p>
      <text:p text:style-name="Preformatted_20_Text">wget http://www.activsoftware.co.uk/linux/repos/Promethean.asc<text:line-break/>apt-key add Promethean.asc<text:line-break/>add-apt-repository "deb http://activsoftware.co.uk/linux/repos/ubuntu precise oss non-oss"<text:line-break/>apt-get update<text:line-break/>apt-get install activ-meta-ca activaid activdriver activinspire activinspire-help-ca activresources-core-ca activtools<text:line-break/>sudo ln -s /usr/lib/i386-linux-gnu/libjpeg.so.8 /usr/local/lib32/libjpeg.so.62</text:p>
      <text:p text:style-name="Text_20_body">Un cop enllestida la instal·lació de l'ActiveInspire, caldrà posar les dades de registre de l'aplicació: Nom de l'usuari, Organització, Número de sèrie i acord de llicència.</text:p>
      <text:h text:style-name="Heading_20_3" text:outline-level="3"><text:bookmark-start text:name="__RefHeading___google_earth_16"/><text:bookmark-start text:name="google_earth"/>GOOGLE EARTH<text:bookmark-end text:name="__RefHeading___google_earth_16"/><text:bookmark-end text:name="google_earth"/></text:h>
      <text:h text:style-name="Heading_20_4" text:outline-level="4"><text:bookmark-start text:name="__RefHeading___instalar_google_earth_64b_17"/><text:bookmark-start text:name="instalar_google_earth_64b"/>Instalar Google Earth 64b<text:bookmark-end text:name="__RefHeading___instalar_google_earth_64b_17"/><text:bookmark-end text:name="instalar_google_earth_64b"/></text:h>
      <text:p text:style-name="Preformatted_20_Text">sudo apt-get install lsb-core<text:line-break/>cd /tmp<text:line-break/>wget -c http://goo.gl/t6E3i -O google-earth-stable_amd64.deb<text:line-break/>sudo dpkg -i google-earth-stable_amd64.deb</text:p>
      <text:h text:style-name="Heading_20_4" text:outline-level="4"><text:bookmark-start text:name="__RefHeading___instalar_google_earth_32b_18"/><text:bookmark-start text:name="instalar_google_earth_32b"/>Instalar Google Earth 32b<text:bookmark-end text:name="__RefHeading___instalar_google_earth_32b_18"/><text:bookmark-end text:name="instalar_google_earth_32b"/></text:h>
      <text:p text:style-name="Text_20_body">Aquesta informació està obtinguda de la pàgina: <text:a xlink:type="simple" xlink:href="http://www.liberiangeek.net/2012/04/install-google-earth-in-ubuntu-12-04-precise-pangolin/" text:style-name="Internet_20_link" text:visited-style-name="Visited_20_Internet_20_Link">http://www.liberiangeek.net/2012/04/install-google-earth-in-ubuntu-12-04-precise-pangolin/</text:a></text:p>
      <text:p text:style-name="Preformatted_20_Text">wget http://dl.google.com/dl/earth/client/current/google-earth-stable_current_i386.deb<text:line-break/>dpkg -i google-earth-stable_current_i386.deb</text:p>
      <text:p text:style-name="Text_20_body">Si durant el procés d'instal·lació es produís algun missatge d'error, per manca de dependències entre els paquets, caldria executar la instrucció:</text:p>
      <text:p text:style-name="Preformatted_20_Text">apt-get install -f</text:p>
      <text:h text:style-name="Heading_20_4" text:outline-level="4"><text:bookmark-start text:name="__RefHeading___instalar_smile_19"/><text:bookmark-start text:name="instalar_smile"/>Instalar SMILE<text:bookmark-end text:name="__RefHeading___instalar_smile_19"/><text:bookmark-end text:name="instalar_smile"/></text:h>
      <text:p text:style-name="Preformatted_20_Text">wget -q -O- http://archive.getdeb.net/getdeb-archive.key | sudo apt-key add -</text:p>
      <text:p text:style-name="Text_20_body">Afegir a l'arxiu /etc/apt/sources.list la línia:</text:p>
      <text:p text:style-name="Preformatted_20_Text">deb http://archive.getdeb.net/ubuntu/ precise-getdeb apps</text:p>
      <text:p text:style-name="Text_20_body">Seguir executant lés línies</text:p>
      <text:p text:style-name="Preformatted_20_Text">apt-get update<text:line-break/>apt-get install smile</text:p>
      <text:p text:style-name="Text_20_body">Informació obtinguda de: <text:a xlink:type="simple" xlink:href="http://pkgs.org/ubuntu-12.04/getdeb-apps-amd64/smile_1.0-1~getdeb3~precise_amd64.deb.html" text:style-name="Internet_20_link" text:visited-style-name="Visited_20_Internet_20_Link">http://pkgs.org/ubuntu-12.04/getdeb-apps-amd64/smile_1.0-1~getdeb3~precise_amd64.deb.html</text:a></text:p>
      <text:h text:style-name="Heading_20_3" text:outline-level="3"><text:bookmark-start text:name="__RefHeading___per_acabar_20"/><text:bookmark-start text:name="per_acabar"/>Per acabar<text:bookmark-end text:name="__RefHeading___per_acabar_20"/><text:bookmark-end text:name="per_acabar"/></text:h>
      <text:p text:style-name="Text_20_body">Des del terminal executem
Actualització dels repositoris</text:p>
      <text:p text:style-name="Preformatted_20_Text"><text:s text:c="2"/>sudo aptitude update &amp;&amp; sudo aptitude safe-upgrade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clientcentremaster" text:style-name="Internet_20_link" text:visited-style-name="Visited_20_Internet_20_Link">Tornar a l'inici</text:a> | <text:a xlink:type="simple" xlink:href="http://turodeguiera.cat/dokuwiki/doku.php?id=informatica:implementacioubuntu:clientcentre_006" text:style-name="Internet_20_link" text:visited-style-name="Visited_20_Internet_20_Link">Següent anterior</text:a> | <text:a xlink:type="simple" xlink:href="http://turodeguiera.cat/dokuwiki/doku.php?id=informatica:implementacioubuntu:clientcentre_008" text:style-name="Internet_20_link" text:visited-style-name="Visited_20_Internet_20_Link">Següent pas</text:a> | <text:a xlink:type="simple" xlink:href="http://turodeguiera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7</dc:title>
  </office:meta>
</office:document-meta>
</file>