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1"/><text:bookmark-start text:name="__RefHeading___configuracio_de_compiz_1"/><text:bookmark-start text:name="configuracio_de_compiz"/>11 - Configuració de COMPIZ<text:bookmark-end text:name="__RefHeading___configuracio_de_compiz_1"/><text:bookmark-end text:name="configuracio_de_compiz"/></text:h>
      <text:p text:style-name="Text_20_body">El Compiz, permet fer una configuració de la interfície del sistema que la fa més atractiva, amb diferents efectes visuals i algunes utilitats:
Accediu a <text:span text:style-name="Strong_20_Emphasis">Aplicacions | Eines del sistema | Preferències | Editor de la configuració de Compiz</text:span>.<text:line-break/>
Activeu els següents efect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ecció  </text:p>
          </table:table-cell>
          <table:table-cell office:value-type="string" table:style-name="tableheader">
            <text:p text:style-name="Table_20_Heading">  Funció  </text:p>
          </table:table-cell>
          <table:table-cell office:value-type="string" table:style-name="tableheader">
            <text:p text:style-name="Table_20_Heading">  Paràmetres activats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General</text:span>  </text:p>
          </table:table-cell>
          <table:table-cell office:value-type="string" table:style-name="tablecell">
            <text:p text:style-name="tablealignleft"> Composite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Gnome Compatibility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OpenGL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ccessibilitats</text:span>  </text:p>
          </table:table-cell>
          <table:table-cell office:value-type="string" table:style-name="tablecell">
            <text:p text:style-name="tablealignleft"> Enhaced Zoom Desktop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Escriptori</text:span>  </text:p>
          </table:table-cell>
          <table:table-cell office:value-type="string" table:style-name="tablecell">
            <text:p text:style-name="tablealignleft"> Desktop Wall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2">
            <text:p text:style-name="tablealignleft"> Expo  </text:p>
          </table:table-cell>
          <table:table-cell office:value-type="string" table:style-name="tablecell">
            <text:p text:style-name="tablealignleft"> Expo Button &lt;TopLeftEdge&gt;Button1 </text:p>
          </table:table-cell>
        </table:table-row>
        <table:table-row>
          <table:table-cell office:value-type="string" table:style-name="tablecell">
            <text:p text:style-name="tablealignleft"> Appearance: Curve </text:p>
          </table:table-cell>
        </table:table-row>
        <table:table-row>
          <table:table-cell office:value-type="string" table:style-name="tablecell">
            <text:p text:style-name="tablealignleft"> Viewport Switcher 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5">
            <text:p text:style-name="tablealigncenter">  <text:span text:style-name="Strong_20_Emphasis">Efectes</text:span>  </text:p>
          </table:table-cell>
          <table:table-cell office:value-type="string" table:style-name="tablecell">
            <text:p text:style-name="tablealignright">  Animation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Decoració de la finestr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Efecte d'aigu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Esvaïment de finestre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Finestres tremolose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xtres</text:span>  </text:p>
          </table:table-cell>
          <table:table-cell office:value-type="string" table:style-name="tablecell">
            <text:p text:style-name="tablealignleft"> Window Preview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rrega d'imatges</text:span>  </text:p>
          </table:table-cell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5">
            <text:p text:style-name="tablealigncenter">  <text:span text:style-name="Strong_20_Emphasis">Utilitats</text:span>  </text:p>
          </table:table-cell>
          <table:table-cell office:value-type="string" table:style-name="tablecell">
            <text:p text:style-name="tablealignleft"> Compiz Library Toolbox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Mouse position polling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Regex Matching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Session Manegement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Workaround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7">
            <text:p text:style-name="tablealigncenter">  <text:span text:style-name="Strong_20_Emphasis">Gestió de finestres</text:span>  </text:p>
          </table:table-cell>
          <table:table-cell office:value-type="string" table:style-name="tablecell">
            <text:p text:style-name="tablealignleft"> Canvia la mid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Canvia la mida de la finestr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Canviador d'aplicacion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Grid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Mou la finestr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Shift Switcher </text:p>
          </table:table-cell>
          <table:table-cell office:value-type="string" table:style-name="tablecell">
            <text:p text:style-name="tablealignleft"> Key binings: Initiate &lt;TopRightEdge&gt;Button1 </text:p>
          </table:table-cell>
        </table:table-row>
        <table:table-row>
          <table:table-cell office:value-type="string" table:style-name="tablecell">
            <text:p text:style-name="tablealignleft"> Situa les finestres </text:p>
          </table:table-cell>
          <table:table-cell office:value-type="string" table:style-name="tablecell">
            <text:p text:style-name="tablealigncenter">  ---  </text:p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10" text:style-name="Internet_20_link" text:visited-style-name="Visited_20_Internet_20_Link">Següent anterior</text:a> | <text:a xlink:type="simple" xlink:href="http://turodeguiera.cat/dokuwiki/doku.php?id=informatica:implementacioubuntu:clientcentre_012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1</dc:title>
  </office:meta>
</office:document-meta>
</file>