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  <manifest:file-entry manifest:media-type="image/png" manifest:full-path="Pictures/bc698374a2bcc4203961c0b2e6ea8d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15"/><text:bookmark-start text:name="__RefHeading___enregistrament_d_una_imatge_per_preparar_maquines_1"/><text:bookmark-start text:name="enregistrament_d_una_imatge_per_preparar_maquines"/>15 - Enregistrament d'una imatge per preparar màquines<text:bookmark-end text:name="__RefHeading___enregistrament_d_una_imatge_per_preparar_maquines_1"/><text:bookmark-end text:name="enregistrament_d_una_imatge_per_preparar_maquines"/></text:h>
      <text:list text:style-name="List_20_1" text:continue-numbering="false">
        <text:list-item>
          <text:p text:style-name="LastListParagraph_List_20_1_Content_First"> Per a duplicar la màquina que acabem de configurar i fer la implementació a les diferents màquines de l'escola, farem servir <text:span text:style-name="Strong_20_Emphasis">Clonezilla</text:span>.<text:line-break/></text:p>
        </text:list-item>
      </text:list>
      <text:p text:style-name="Text_20_body">Disposem d'un disc dur extern on tenim enregistrades les diferents imatges del maquina di de l'escola.</text:p>
      <text:list text:style-name="List_20_1" text:continue-numbering="false">
        <text:list-item>
          <text:p text:style-name="LastListParagraph_List_20_1_Content_First"> Prèviament cal disposar d'una versió actualitzada de clonezilla i d'un suport que permeti l'arrencada dels ordinadors (CD-live o USB) amb le programari de Clonezilla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er aquesta operació seguirem les indicacions d'<text:a xlink:type="simple" xlink:href="http://turodeguiera.cat/dokuwiki/doku.php?id=informatica:sistemaoperatiu:clonezilla:clonezilla_enregistrament" text:style-name="Internet_20_link" text:visited-style-name="Visited_20_Internet_20_Link">aquest document sobre Clonezilla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c698374a2bcc4203961c0b2e6ea8dc3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Farem servir una norma per nomenar les imatges de manera que sigui senzill identificar-les posteriorment:
</text:p>
            <text:list text:style-name="List_20_1" text:continue-numbering="false">
              <text:list-item>
                <text:p text:style-name="List_20_1_Content_First"> UBT_120464_CLIENT_LDAP</text:p>
              </text:list-item>
              <text:list-item>
                <text:p text:style-name="List_20_1_Content"> UBT_120432_CLIENT_LDAP</text:p>
              </text:list-item>
              <text:list-item>
                <text:p text:style-name="List_20_1_Content"> UBT_120464_CLIENT_LDAP_TEAMBOARD</text:p>
              </text:list-item>
              <text:list-item>
                <text:p text:style-name="List_20_1_Content"> UBT_120432_SERVIDOR_LTSP</text:p>
              </text:list-item>
              <text:list-item>
                <text:p text:style-name="List_20_1_Content"> ....</text:p>
              </text:list-item>
              <text:list-item>
                <text:p text:style-name="List_20_1_Content_Last"> ....</text:p>
              </text:list-item>
            </text:list>
          </table:table-cell>
        </table:table-row>
      </table:table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clientcentremaster" text:style-name="Internet_20_link" text:visited-style-name="Visited_20_Internet_20_Link">Tornar a l'inici</text:a> | <text:a xlink:type="simple" xlink:href="http://turodeguiera.cat/dokuwiki/doku.php?id=informatica:implementacioubuntu:clientcentre_014" text:style-name="Internet_20_link" text:visited-style-name="Visited_20_Internet_20_Link">Següent anterior</text:a> | <text:a xlink:type="simple" xlink:href="http://turodeguiera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15</dc:title>
  </office:meta>
</office:document-meta>
</file>