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configuracio"/><text:bookmark-start text:name="__RefHeading___configuracio_de_la_maquina_1"/><text:bookmark-start text:name="configuracio_de_la_maquina"/>3 - Configuració de la màquina<text:bookmark-end text:name="__RefHeading___configuracio_de_la_maquina_1"/><text:bookmark-end text:name="configuracio_de_la_maquina"/></text:h>
      <text:p text:style-name="Text_20_body">En virtut de com s'han elaborat els masters de les màquines i d'alguns errors comesos, caldrà seguir aquests passos.<text:line-break/>
Aquesta informació variarà segons es vagin depurant els masters que tinc del maquinari del centr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algunes estacions no es visualitza el menú del <text:span text:style-name="Strong_20_Emphasis">GRUB</text:span>, restant la pantalla en negre. Caldrà prèmer la tecla <text:span text:style-name="Strong_20_Emphasis">Retorn</text:span> per continuar l'arrencada.</text:p>
          </table:table-cell>
        </table:table-row>
      </table:table>
      <text:p text:style-name="Text_20_body"><text:line-break/><text:line-break/>
<text:span text:style-name="Strong_20_Emphasis">Obriu un terminal, que serà l'eina fonamental que tota aquesta operació de configuració del maquinari</text:span> i iniciem una sessió com a superusuari:</text:p>
      <text:p text:style-name="Preformatted_20_Text">sudo -s</text:p>
      <text:h text:style-name="Heading_20_3" text:outline-level="3"><text:bookmark-start text:name="__RefHeading___punts_de_muntatge_de_les_particions_2"/><text:bookmark-start text:name="punts_de_muntatge_de_les_particions"/>Punts de muntatge de les particions<text:bookmark-end text:name="__RefHeading___punts_de_muntatge_de_les_particions_2"/><text:bookmark-end text:name="punts_de_muntatge_de_les_particions"/></text:h>
      <text:list text:style-name="List_20_1" text:continue-numbering="false">
        <text:list-item>
          <text:p text:style-name="List_20_1_Content_First"> Determinem les UUID de totes les particions que integren el nostre ordinador</text:p>
        </text:list-item>
        <text:list-item>
          <text:p text:style-name="List_20_1_Content_Last"> Obrir l'arxiu /etc/fstab per incorporar les UUID de les particions i indicar els punts de muntatge.</text:p>
        </text:list-item>
      </text:list>
      <text:p text:style-name="Preformatted_20_Text">blkid<text:line-break/>gedit /etc/fstab</text:p>
      <text:list text:style-name="List_20_1" text:continue-numbering="false">
        <text:list-item>
          <text:p text:style-name="List_20_1_Content_First"> Caldrà crear les carpetes:</text:p>
          <text:list text:style-name="List_20_1">
            <text:list-item>
              <text:p text:style-name="List_20_1_Content"> /media/dades1</text:p>
            </text:list-item>
            <text:list-item>
              <text:p text:style-name="List_20_1_Content"> /media/dades2</text:p>
            </text:list-item>
            <text:list-item>
              <text:p text:style-name="List_20_1_Content"> ... segons el cas.</text:p>
            </text:list-item>
          </text:list>
        </text:list-item>
        <text:list-item>
          <text:p text:style-name="List_20_1_Content_Last"> Muntem les particions i verifiquem el resultat.</text:p>
        </text:list-item>
      </text:list>
      <text:p text:style-name="Preformatted_20_Text">mkdir -p /media/dades1<text:line-break/>mkdir -p /media/dades2<text:line-break/>mount -a<text:line-break/>ls /media/dades1<text:line-break/>ls /media/dades2</text:p>
      <text:h text:style-name="Heading_20_2" text:outline-level="2"><text:bookmark-start text:name="__RefHeading___canvi_de_nom_de_l_estacio_i_configuracio_de_la_xarxa_3"/><text:bookmark-start text:name="canvi_de_nom_de_l_estacio_i_configuracio_de_la_xarxa"/>Canvi de nom de l'estació i Configuració de la xarxa<text:bookmark-end text:name="__RefHeading___canvi_de_nom_de_l_estacio_i_configuracio_de_la_xarxa_3"/><text:bookmark-end text:name="canvi_de_nom_de_l_estacio_i_configuracio_de_la_xarxa"/></text:h>
      <text:list text:style-name="List_20_1" text:continue-numbering="false">
        <text:list-item>
          <text:p text:style-name="List_20_1_Content_First"> Editerem l'arxiu <text:span text:style-name="Strong_20_Emphasis">/etc/hostname</text:span></text:p>
        </text:list-item>
        <text:list-item>
          <text:p text:style-name="List_20_1_Content"> També serà necessari declarar el nou nom a l'arxiu <text:span text:style-name="Strong_20_Emphasis">/etc/hosts</text:span></text:p>
        </text:list-item>
        <text:list-item>
          <text:p text:style-name="List_20_1_Content_Last"> Finalment editarem l'arxiu <text:span text:style-name="Strong_20_Emphasis">/etc/network/interfaces</text:span> per assignar el número de IP corresponent a l'estació.</text:p>
        </text:list-item>
      </text:list>
      <text:h text:style-name="Heading_20_2" text:outline-level="2"><text:bookmark-start text:name="__RefHeading___correcta_configuracio_de_grub_4"/><text:bookmark-start text:name="correcta_configuracio_de_grub"/>Correcta configuració de GRUB<text:bookmark-end text:name="__RefHeading___correcta_configuracio_de_grub_4"/><text:bookmark-end text:name="correcta_configuracio_de_grub"/></text:h>
      <text:list text:style-name="List_20_1" text:continue-numbering="false">
        <text:list-item>
          <text:p text:style-name="List_20_1_Content_First"> Amb gedit editem <text:span text:style-name="Strong_20_Emphasis">/etc/default/grub</text:span></text:p>
        </text:list-item>
        <text:list-item>
          <text:p text:style-name="List_20_1_Content_Last"> Descomentar la línia:</text:p>
        </text:list-item>
      </text:list>
      <text:p text:style-name="Preformatted_20_Text">GRUB_GFXMODE="640x480"</text:p>
      <text:list text:style-name="List_20_1" text:continue-numbering="false">
        <text:list-item>
          <text:p text:style-name="LastListParagraph_List_20_1_Content_First"> Generem un nou grub, amb els diferents sistemes operatius que es puguin trobar a l'estació</text:p>
        </text:list-item>
      </text:list>
      <text:p text:style-name="Preformatted_20_Text">update-grub2</text:p>
      <text:h text:style-name="Heading_20_3" text:outline-level="3"><text:bookmark-start text:name="__RefHeading___configuracio_de_les_impressores_5"/><text:bookmark-start text:name="configuracio_de_les_impressores"/>Configuració de les impressores<text:bookmark-end text:name="__RefHeading___configuracio_de_les_impressores_5"/><text:bookmark-end text:name="configuracio_de_les_impressores"/></text:h>
      <text:list text:style-name="List_20_1" text:continue-numbering="false">
        <text:list-item>
          <text:p text:style-name="LastListParagraph_List_20_1_Content_First"> Connecteu l'estació a les impressores que li correspon: (impressores de cicle).</text:p>
        </text:list-item>
      </text:list>
      <text:h text:style-name="Heading_20_3" text:outline-level="3"><text:bookmark-start text:name="__RefHeading___correcta_configuracio_dels_usuaris_generics_local_6"/><text:bookmark-start text:name="correcta_configuracio_dels_usuaris_generics_local"/>Correcta configuració dels usuaris genèrics local<text:bookmark-end text:name="__RefHeading___correcta_configuracio_dels_usuaris_generics_local_6"/><text:bookmark-end text:name="correcta_configuracio_dels_usuaris_generics_local"/></text:h>
      <text:p text:style-name="Text_20_body">Cal assegurar-se de que els usuaris generics locals tenens els següents número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Usuari  </text:p>
          </table:table-cell>
          <table:table-cell office:value-type="string" table:style-name="tableheader">
            <text:p text:style-name="Table_20_Heading">  Núm.Usuari  </text:p>
          </table:table-cell>
          <table:table-cell office:value-type="string" table:style-name="tableheader">
            <text:p text:style-name="Table_20_Heading">  Núm.Grup  </text:p>
          </table:table-cell>
        </table:table-row>
        <table:table-row>
          <table:table-cell office:value-type="string" table:style-name="tablecell">
            <text:p text:style-name="tablealigncenter">  argo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1003  </text:p>
          </table:table-cell>
        </table:table-row>
        <table:table-row>
          <table:table-cell office:value-type="string" table:style-name="tablecell">
            <text:p text:style-name="tablealigncenter">  prof  </text:p>
          </table:table-cell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center">  1008  </text:p>
          </table:table-cell>
        </table:table-row>
      </table:table>
      <text:p text:style-name="Text_20_body">  * Verifiquem aquests valors amb les sentències getent.</text:p>
      <text:list text:style-name="List_20_1" text:continue-numbering="false">
        <text:list-item>
          <text:p text:style-name="List_20_1_Content_First"> Afegim si és necessari el grup prof, amb un número de grup de 1008</text:p>
        </text:list-item>
        <text:list-item>
          <text:p text:style-name="List_20_1_Content_Last"> Modifiquem l'usuari prof, assignant-li el grup 1008 i el número d'usuari correcte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onat que podrien haver col·lisions amb els usuaris i grups del servidor LDAP, momentàniament canviarem el número nom i número dels usuaris necesaris, així com els grups afectats</text:p>
          </table:table-cell>
        </table:table-row>
      </table:table>
      <text:p text:style-name="Preformatted_20_Text">getent passwd | grep argo<text:line-break/>getent passwd | grep prof<text:line-break/>addgroup -gid 1008 prof<text:line-break/>usermod -g prof prof<text:line-break/>usermod -u 1216 prof</text:p>
      <text:h text:style-name="Heading_20_3" text:outline-level="3"><text:bookmark-start text:name="__RefHeading___ajust_dels_valors_de_auto.master_7"/><text:bookmark-start text:name="ajust_dels_valors_de_auto.master"/>Ajust dels valors de auto.master<text:bookmark-end text:name="__RefHeading___ajust_dels_valors_de_auto.master_7"/><text:bookmark-end text:name="ajust_dels_valors_de_auto.master"/></text:h>
      <text:list text:style-name="List_20_1" text:continue-numbering="false">
        <text:list-item>
          <text:p text:style-name="LastListParagraph_List_20_1_Content_First"> Accediu a l'arxiu <text:span text:style-name="Strong_20_Emphasis">/etc/auto.master</text:span> i afegriu al final de la línia</text:p>
        </text:list-item>
      </text:list>
      <text:p text:style-name="Preformatted_20_Text">/home<text:s text:c="11"/>/etc/auto.homes --timeout 300</text:p>
      <text:h text:style-name="Heading_20_3" text:outline-level="3"><text:bookmark-start text:name="__RefHeading___autoarrencada_de_les_maquines_de_parvulari_8"/><text:bookmark-start text:name="autoarrencada_de_les_maquines_de_parvulari"/>Autoarrencada de les màquines de parvulari<text:bookmark-end text:name="__RefHeading___autoarrencada_de_les_maquines_de_parvulari_8"/><text:bookmark-end text:name="autoarrencada_de_les_maquines_de_parvulari"/></text:h>
      <text:p text:style-name="Text_20_body">Per a un ús més senzill del maquinari a les aules de Parvulari, es programarà l'autoarrencada per a l'usuari <text:span text:style-name="Strong_20_Emphasis"><text:span text:style-name="Emphasis">ARGO</text:span></text:span>, d'aquesta manera s'iniciarà la sessió automàticament i no serà necessari que els alumnes o el professorat posi cap usuari.
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clients_de_centre" text:style-name="Internet_20_link" text:visited-style-name="Visited_20_Internet_20_Link"> Implementació de LINUX/UBUNTU</text:a><text:line-break/>
<text:a xlink:type="simple" xlink:href="http://turodeguiera.cat/dokuwiki/doku.php?id=informatica:implementacioubuntu:clientscentre" text:style-name="Internet_20_link" text:visited-style-name="Visited_20_Internet_20_Link"> Clients de centre</text:a> | <text:a xlink:type="simple" xlink:href="http://turodeguiera.cat/dokuwiki/doku.php?id=informatica:implementacioubuntu:clientcentre_master" text:style-name="Internet_20_link" text:visited-style-name="Visited_20_Internet_20_Link"> Pas anteri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configuracio</dc:title>
  </office:meta>
</office:document-meta>
</file>