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ca:implementacioubuntu:clientcentremaster"/><text:bookmark-start text:name="__RefHeading___elaboracio_de_la_maqueta_d_un_client_de_centre_amb_ubuntu_12.04_lts_1"/><text:bookmark-start text:name="elaboracio_de_la_maqueta_d_un_client_de_centre_amb_ubuntu_12.04_lts"/>Elaboració de la maqueta d'un client de centre amb UBUNTU 12.04 LTS<text:bookmark-end text:name="__RefHeading___elaboracio_de_la_maqueta_d_un_client_de_centre_amb_ubuntu_12.04_lts_1"/><text:bookmark-end text:name="elaboracio_de_la_maqueta_d_un_client_de_centre_amb_ubuntu_12.04_lts"/></text:h>
      <text:list text:style-name="List_20_1" text:continue-numbering="false">
        <text:list-item>
          <text:p text:style-name="List_20_1_Content_First"> <text:a xlink:type="simple" xlink:href="http://turodeguiera.cat/dokuwiki/doku.php?id=informatica:implementacioubuntu:clientcentre_001" text:style-name="Internet_20_link" text:visited-style-name="Visited_20_Internet_20_Link"> 1 - Preparació de la màquina</text:a><text:line-break/></text:p>
        </text:list-item>
        <text:list-item>
          <text:p text:style-name="List_20_1_Content"> <text:a xlink:type="simple" xlink:href="http://turodeguiera.cat/dokuwiki/doku.php?id=informatica:implementacioubuntu:clientcentre_002" text:style-name="Internet_20_link" text:visited-style-name="Visited_20_Internet_20_Link"> 2 - Instal·lació del sistema operatiu</text:a><text:line-break/></text:p>
        </text:list-item>
        <text:list-item>
          <text:p text:style-name="List_20_1_Content"> <text:a xlink:type="simple" xlink:href="http://turodeguiera.cat/dokuwiki/doku.php?id=informatica:implementacioubuntu:clientcentre_003" text:style-name="Internet_20_link" text:visited-style-name="Visited_20_Internet_20_Link"> 3 - Configuració de la xarxa</text:a><text:line-break/></text:p>
        </text:list-item>
        <text:list-item>
          <text:p text:style-name="List_20_1_Content"> <text:a xlink:type="simple" xlink:href="http://turodeguiera.cat/dokuwiki/doku.php?id=informatica:implementacioubuntu:clientcentre_004" text:style-name="Internet_20_link" text:visited-style-name="Visited_20_Internet_20_Link"> 4 - Actualització del sistema</text:a><text:line-break/></text:p>
        </text:list-item>
        <text:list-item>
          <text:p text:style-name="List_20_1_Content"> <text:a xlink:type="simple" xlink:href="http://turodeguiera.cat/dokuwiki/doku.php?id=informatica:implementacioubuntu:clientcentre_005" text:style-name="Internet_20_link" text:visited-style-name="Visited_20_Internet_20_Link"> 5 - Instal·lació dels serveis NFS | SAMBA</text:a><text:line-break/></text:p>
        </text:list-item>
        <text:list-item>
          <text:p text:style-name="List_20_1_Content"> <text:a xlink:type="simple" xlink:href="http://turodeguiera.cat/dokuwiki/doku.php?id=informatica:implementacioubuntu:clientcentre_006" text:style-name="Internet_20_link" text:visited-style-name="Visited_20_Internet_20_Link"> 6 - Instal·lació de LDAP client</text:a><text:line-break/></text:p>
        </text:list-item>
        <text:list-item>
          <text:p text:style-name="List_20_1_Content"> <text:a xlink:type="simple" xlink:href="http://turodeguiera.cat/dokuwiki/doku.php?id=informatica:implementacioubuntu:clientcentre_007" text:style-name="Internet_20_link" text:visited-style-name="Visited_20_Internet_20_Link"> 7 - Instal·lació del programari</text:a><text:line-break/></text:p>
        </text:list-item>
        <text:list-item>
          <text:p text:style-name="List_20_1_Content"> <text:a xlink:type="simple" xlink:href="http://turodeguiera.cat/dokuwiki/doku.php?id=informatica:implementacioubuntu:clientcentre_008" text:style-name="Internet_20_link" text:visited-style-name="Visited_20_Internet_20_Link"> 8 - Configuració de l'entorn</text:a><text:line-break/></text:p>
        </text:list-item>
        <text:list-item>
          <text:p text:style-name="List_20_1_Content"> <text:a xlink:type="simple" xlink:href="http://turodeguiera.cat/dokuwiki/doku.php?id=informatica:implementacioubuntu:clientcentre_009" text:style-name="Internet_20_link" text:visited-style-name="Visited_20_Internet_20_Link"> 9 - Configuració de Firefox</text:a><text:line-break/></text:p>
        </text:list-item>
        <text:list-item>
          <text:p text:style-name="List_20_1_Content"> <text:a xlink:type="simple" xlink:href="http://turodeguiera.cat/dokuwiki/doku.php?id=informatica:implementacioubuntu:clientcentre_010" text:style-name="Internet_20_link" text:visited-style-name="Visited_20_Internet_20_Link">10 - Configuració de les impressores</text:a><text:line-break/></text:p>
        </text:list-item>
        <text:list-item>
          <text:p text:style-name="List_20_1_Content"> <text:a xlink:type="simple" xlink:href="http://turodeguiera.cat/dokuwiki/doku.php?id=informatica:implementacioubuntu:clientcentre_011" text:style-name="Internet_20_link" text:visited-style-name="Visited_20_Internet_20_Link">11 - Configuració de COMPIZ</text:a><text:line-break/></text:p>
        </text:list-item>
        <text:list-item>
          <text:p text:style-name="List_20_1_Content"> <text:a xlink:type="simple" xlink:href="http://turodeguiera.cat/dokuwiki/doku.php?id=informatica:implementacioubuntu:clientcentre_012" text:style-name="Internet_20_link" text:visited-style-name="Visited_20_Internet_20_Link">12 - Llançaderes</text:a><text:line-break/></text:p>
        </text:list-item>
        <text:list-item>
          <text:p text:style-name="List_20_1_Content"> <text:a xlink:type="simple" xlink:href="http://turodeguiera.cat/dokuwiki/doku.php?id=informatica:implementacioubuntu:clientcentre_013" text:style-name="Internet_20_link" text:visited-style-name="Visited_20_Internet_20_Link">13 - Programació de tasques</text:a><text:line-break/></text:p>
        </text:list-item>
        <text:list-item>
          <text:p text:style-name="List_20_1_Content"> <text:a xlink:type="simple" xlink:href="http://turodeguiera.cat/dokuwiki/doku.php?id=informatica:implementacioubuntu:clientcentre_014" text:style-name="Internet_20_link" text:visited-style-name="Visited_20_Internet_20_Link">14 - Enregistrament de la configuració per defecte i creació d'usuaris locals</text:a><text:line-break/></text:p>
        </text:list-item>
        <text:list-item>
          <text:p text:style-name="List_20_1_Content_Last"> <text:a xlink:type="simple" xlink:href="http://turodeguiera.cat/dokuwiki/doku.php?id=informatica:implementacioubuntu:clientcentre_015" text:style-name="Internet_20_link" text:visited-style-name="Visited_20_Internet_20_Link">15 - Enregistrament d'una imatge per preparar màquines</text:a><text:line-break/></text:p>
        </text:list-item>
      </text:list>
      <text:p text:style-name="Text_20_body"><text:line-break/></text:p>
      <text:p text:style-name="Horizontal_20_Line"/>
      <text:p text:style-name="Text_20_body"><text:a xlink:type="simple" xlink:href="http://turodeguiera.cat/dokuwiki/doku.php?id=inici" text:style-name="Internet_20_link" text:visited-style-name="Visited_20_Internet_20_Link">Inici de l'Espai</text:a> | <text:a xlink:type="simple" xlink:href="http://turodeguiera.cat/dokuwiki/doku.php?id=informatica:inici" text:style-name="Internet_20_link" text:visited-style-name="Visited_20_Internet_20_Link"> Menú de Documents </text:a> | <text:a xlink:type="simple" xlink:href="http://turodeguiera.cat/dokuwiki/doku.php?id=informatica:implementacioubuntu:inici#master_de_client_de_centre" text:style-name="Internet_20_link" text:visited-style-name="Visited_20_Internet_20_Link"> Implementació de LINUX/UBUNT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rmatica:implementacioubuntu:clientcentremaster</dc:title>
  </office:meta>
</office:document-meta>
</file>