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scentre"/><text:bookmark-start text:name="__RefHeading___clients_de_centre_1"/><text:bookmark-start text:name="clients_de_centre"/>Clients de centre<text:bookmark-end text:name="__RefHeading___clients_de_centre_1"/><text:bookmark-end text:name="clients_de_centre"/></text:h>
      <text:h text:style-name="Heading_20_2" text:outline-level="2"><text:bookmark-start text:name="__RefHeading___tipologia_de_les_maquines_client_de_centre_2"/><text:bookmark-start text:name="tipologia_de_les_maquines_client_de_centre"/>Tipologia de les màquines CLIENT DE CENTRE<text:bookmark-end text:name="__RefHeading___tipologia_de_les_maquines_client_de_centre_2"/><text:bookmark-end text:name="tipologia_de_les_maquines_client_de_centre"/></text:h>
      <text:p text:style-name="Text_20_body"><text:a xlink:type="simple" xlink:href="http://turodeguiera.cat/dokuwiki/doku.php?id=informatica:implementacioubuntu:clientstipus" text:style-name="Internet_20_link" text:visited-style-name="Visited_20_Internet_20_Link"> Tipologia de les màquines CLIENT DE CENTRE </text:a>
<text:line-break/></text:p>
      <text:h text:style-name="Heading_20_2" text:outline-level="2"><text:bookmark-start text:name="__RefHeading___procediment_per_a_l_enregistrament_del_master_de_client_de_centre_3"/><text:bookmark-start text:name="procediment_per_a_l_enregistrament_del_master_de_client_de_centre"/>Procediment per a l'enregistrament del master de CLIENT DE CENTRE<text:bookmark-end text:name="__RefHeading___procediment_per_a_l_enregistrament_del_master_de_client_de_centre_3"/><text:bookmark-end text:name="procediment_per_a_l_enregistrament_del_master_de_client_de_centre"/></text:h>
      <text:p text:style-name="Text_20_body"><text:a xlink:type="simple" xlink:href="http://turodeguiera.cat/dokuwiki/doku.php?id=informatica:implementacioubuntu:clientcentre_particions" text:style-name="Internet_20_link" text:visited-style-name="Visited_20_Internet_20_Link"> 1 - Preparació de les particions </text:a><text:line-break/>
<text:a xlink:type="simple" xlink:href="http://turodeguiera.cat/dokuwiki/doku.php?id=informatica:implementacioubuntu:clientcentre_master" text:style-name="Internet_20_link" text:visited-style-name="Visited_20_Internet_20_Link"> 2 - Enregistrament de la partició amb el master </text:a><text:line-break/>
<text:a xlink:type="simple" xlink:href="http://turodeguiera.cat/dokuwiki/doku.php?id=informatica:implementacioubuntu:clientcentre_configuracio" text:style-name="Internet_20_link" text:visited-style-name="Visited_20_Internet_20_Link"> 3 - Configuració de la màquina</text:a>
<text:line-break/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clients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scentre</dc:title>
  </office:meta>
</office:document-meta>
</file>