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72f51a364026e69dcee64d78306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stipus"/><text:bookmark-start text:name="__RefHeading___tipologia_de_les_maquines_client_de_centre_1"/><text:bookmark-start text:name="tipologia_de_les_maquines_client_de_centre"/>Tipologia de les màquines CLIENT DE CENTRE<text:bookmark-end text:name="__RefHeading___tipologia_de_les_maquines_client_de_centre_1"/><text:bookmark-end text:name="tipologia_de_les_maquines_client_de_centr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Las màquines que tècnicament ofereixen unes prestacions suficients, seran d'aquest tipus, les altres seran terminals lleugers.</text:p>
              </text:list-item>
              <text:list-item>
                <text:p text:style-name="List_20_1_Content"> El client de centre està definit anteriorment, però bàsicament es tracta d'un ordinador, amb el sistema operatiu complert, validació d'usuaris sobre LDAP al servidor, accés als serveis NFS del servidor i escriptoris mòbils.</text:p>
              </text:list-item>
              <text:list-item>
                <text:p text:style-name="List_20_1_Content"> Aquestes màquines tindran arrencada exclusiva en LINUX / UBUNTU</text:p>
              </text:list-item>
              <text:list-item>
                <text:p text:style-name="List_20_1_Content_Last"> Es disposa d'un prototipus de client de centre en UBUNTU 12.04, amb dues versions: 64 i 32 bits, també hi ha alguns prototipus amb la configuració bàsica per a determinats dispositius força extesos al centre (PDI, Servidors LTSP, Aules Mòbils, ...).</text:p>
              </text:list-item>
            </text:list>
          </table:table-cell>
        </table:table-row>
      </table:table>
      <text:p text:style-name="Text_20_body"><text:span text:style-name="Strong_20_Emphasis">MÀQUINES DE TIPUS CLIENT DE CENTRE</text:span>
Les màquines que respondran a aquesta configuració seran:</text:p>
      <table:table table:style-name="Table">
        <table:table-column/>
        <table:table-column/>
        <table:table-row>
          <table:table-cell office:value-type="string" table:style-name="tablecell" table:number-rows-spanned="4">
            <text:p text:style-name="tablealignleft"> Màquines de projector  </text:p>
          </table:table-cell>
          <table:table-cell office:value-type="string" table:style-name="tablecell">
            <text:p text:style-name="tablealignleft"> P3-A-1 - P3-B-1 - P4-A-1 - P4-B-2 - P5-A-1 - P5-B-1  </text:p>
          </table:table-cell>
        </table:table-row>
        <table:table-row>
          <table:table-cell office:value-type="string" table:style-name="tablecell">
            <text:p text:style-name="tablealignleft"> PRIMER-A-1 - PRIMER-B-1 - SEGON-A-1 - SEGON-B-1    </text:p>
          </table:table-cell>
        </table:table-row>
        <table:table-row>
          <table:table-cell office:value-type="string" table:style-name="tablecell">
            <text:p text:style-name="tablealignleft"> TERCER-A-1 - TERCER-B-1 - QUART-A-1 - QUART-B-1    </text:p>
          </table:table-cell>
        </table:table-row>
        <table:table-row>
          <table:table-cell office:value-type="string" table:style-name="tablecell">
            <text:p text:style-name="tablealignleft"> CINQUE-A-1 - CINQUER-B-1 - SISE-A-1 - SISE-B-1    </text:p>
          </table:table-cell>
        </table:table-row>
        <table:table-row>
          <table:table-cell office:value-type="string" table:style-name="tablecell" table:number-rows-spanned="3">
            <text:p text:style-name="tablealignleft"> Aules - Especialitats  </text:p>
          </table:table-cell>
          <table:table-cell office:value-type="string" table:style-name="tablecell">
            <text:p text:style-name="tablealignleft"> aula0 - Biblioteca0  </text:p>
          </table:table-cell>
        </table:table-row>
        <table:table-row>
          <table:table-cell office:value-type="string" table:style-name="tablecell">
            <text:p text:style-name="tablealignleft"> Angles1 - Angles2  </text:p>
          </table:table-cell>
        </table:table-row>
        <table:table-row>
          <table:table-cell office:value-type="string" table:style-name="tablecell">
            <text:p text:style-name="tablealignleft"> Musica </text:p>
          </table:table-cell>
        </table:table-row>
        <table:table-row>
          <table:table-cell office:value-type="string" table:style-name="tablecell" table:number-rows-spanned="3">
            <text:p text:style-name="tablealignleft"> Ed.Especial / USE      </text:p>
          </table:table-cell>
          <table:table-cell office:value-type="string" table:style-name="tablecell">
            <text:p text:style-name="tablealignleft"> EE-1 - EE-2 - EE-3 </text:p>
          </table:table-cell>
        </table:table-row>
        <table:table-row>
          <table:table-cell office:value-type="string" table:style-name="tablecell">
            <text:p text:style-name="tablealignleft"> USE-1-1 - USE-1-2 - USE-1-3 </text:p>
          </table:table-cell>
        </table:table-row>
        <table:table-row>
          <table:table-cell office:value-type="string" table:style-name="tablecell">
            <text:p text:style-name="tablealignleft"> USE-2-1 - USE-2-2 - USE-2-3 </text:p>
          </table:table-cell>
        </table:table-row>
        <table:table-row>
          <table:table-cell office:value-type="string" table:style-name="tablecell">
            <text:p text:style-name="tablealignleft"> Màquines Cicles        </text:p>
          </table:table-cell>
          <table:table-cell office:value-type="string" table:style-name="tablecell">
            <text:p text:style-name="tablealignleft"> Ed.Infantil - C.Inicial - C.Mitjà - C.Superior </text:p>
          </table:table-cell>
        </table:table-row>
        <table:table-row>
          <table:table-cell office:value-type="string" table:style-name="tablecell" table:number-rows-spanned="2">
            <text:p text:style-name="tablealignleft"> Gestió i Serveis       </text:p>
          </table:table-cell>
          <table:table-cell office:value-type="string" table:style-name="tablecell">
            <text:p text:style-name="tablealignleft"> SalaMestres - Consergeria </text:p>
          </table:table-cell>
        </table:table-row>
        <table:table-row>
          <table:table-cell office:value-type="string" table:style-name="tablecell">
            <text:p text:style-name="tablealignleft"> Secretaria1 - Secretaria2 - Secretaria3 - Secretaria4 </text:p>
          </table:table-cell>
        </table:table-row>
      </table:table>
      <text:p text:style-name="Text_20_body">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clientscentre" text:style-name="Internet_20_link" text:visited-style-name="Visited_20_Internet_20_Link"> Clients de centre</text:a> | <text:a xlink:type="simple" xlink:href="http://turodeguiera.cat/dokuwiki/doku.php?id=informatica:implementacioubuntu:inici#clients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stipus</dc:title>
  </office:meta>
</office:document-meta>
</file>