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onsideracions"/><text:bookmark-start text:name="__RefHeading___protocol_de_migracio_del_servidor_argo1_windows_a_linkat3_1"/><text:bookmark-start text:name="protocol_de_migracio_del_servidor_argo1_windows_a_linkat3"/>Protocol de migració del Servidor ARGO1 Windows a LINKAT3<text:bookmark-end text:name="__RefHeading___protocol_de_migracio_del_servidor_argo1_windows_a_linkat3_1"/><text:bookmark-end text:name="protocol_de_migracio_del_servidor_argo1_windows_a_linkat3"/></text:h>
      <text:h text:style-name="Heading_20_2" text:outline-level="2"><text:bookmark-start text:name="__RefHeading___consideracions_previes_sobre_la_xarxa_informatica_del_nostre_centre_2"/><text:bookmark-start text:name="consideracions_previes_sobre_la_xarxa_informatica_del_nostre_centre"/>Consideracions prèvies sobre la xarxa informàtica del nostre centre<text:bookmark-end text:name="__RefHeading___consideracions_previes_sobre_la_xarxa_informatica_del_nostre_centre_2"/><text:bookmark-end text:name="consideracions_previes_sobre_la_xarxa_informatica_del_nostre_centre"/></text:h>
      <text:list text:style-name="List_20_1" text:continue-numbering="false">
        <text:list-item>
          <text:p text:style-name="List_20_1_Content_First"> El nostre centre disposa d'una xarxa d'ordinadors integrada per 106 màquines en funcionament simultani i intensiu.</text:p>
        </text:list-item>
        <text:list-item>
          <text:p text:style-name="List_20_1_Content_Last"> Els discs durs del servidor accumulen una gran quantitat de materials de diferents tipus.</text:p>
        </text:list-item>
      </text:list>
      <text:p text:style-name="Text_20_body">Això fa que qualsevol operació de migració del servidor del centre hagi d'estar planificada amb detall per tal d'assegurar el funcionament del centre</text:p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 | <text:a xlink:type="simple" xlink:href="http://turodeguiera.cat/dokuwiki/doku.php?id=informatica:implementacioubuntu:migracioservidor" text:style-name="Internet_20_link" text:visited-style-name="Visited_20_Internet_20_Link"> Migració del Servidor del cent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onsideracions</dc:title>
  </office:meta>
</office:document-meta>
</file>