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e9172f51a364026e69dcee64d78306b5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La distribució LINKAT proporciona un DNS actiu, <text:span text:style-name="Strong_20_Emphasis">Bind</text:span>.</text:p>
        </text:list-item>
        <text:list-item>
          <text:p text:style-name="List_20_1_Content"> Disposem de <text:span text:style-name="Strong_20_Emphasis">DNSMASQ</text:span> que ofereix serveis de <text:span text:style-name="Emphasis">DHCP</text:span>, <text:span text:style-name="Emphasis">DNS</text:span> i <text:span text:style-name="Emphasis">TFTP</text:span></text:p>
        </text:list-item>
        <text:list-item>
          <text:p text:style-name="List_20_1_Content_Last"> Els serveis de DHCP no els activarem als servidors del centre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DNSMASQ</text:span> resol de manera directa i inversa les equips especificats a <text:span text:style-name="Strong_20_Emphasis">/etc/hosts</text:span></text:p>
        </text:list-item>
        <text:list-item>
          <text:p text:style-name="List_20_1_Content"> Per configurar <text:span text:style-name="Strong_20_Emphasis">DNSMASQ</text:span> cal fer algunes modificacions als arxius:</text:p>
          <text:list text:style-name="List_20_1">
            <text:list-item>
              <text:p text:style-name="List_20_1_Content"> <text:span text:style-name="Strong_20_Emphasis">/etc/dnsmasq.conf</text:span></text:p>
            </text:list-item>
            <text:list-item>
              <text:p text:style-name="List_20_1_Content"> <text:span text:style-name="Strong_20_Emphasis">/etc/resolv.con</text:span></text:p>
            </text:list-item>
            <text:list-item>
              <text:p text:style-name="List_20_1_Content"> <text:span text:style-name="Strong_20_Emphasis">/etc/hosts</text:span></text:p>
            </text:list-item>
            <text:list-item>
              <text:p text:style-name="List_20_1_Content_Last"> <text:span text:style-name="Strong_20_Emphasis">/etc/hosts.YaST2save</text:span>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configuracio_de_etc_dnsmasq.conf_2"/><text:bookmark-start text:name="configuracio_de_etc_dnsmasq.conf"/>1 - Configuració de /etc/dnsmasq.conf<text:bookmark-end text:name="__RefHeading___configuracio_de_etc_dnsmasq.conf_2"/><text:bookmark-end text:name="configuracio_de_etc_dnsmasq.conf"/></text:h>
      <text:p text:style-name="Text_20_body">Amb un editor de tetx introduir els següents valor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terface=eth0<text:line-break/>
no-dhcp-interface=eth0<text:line-break/>
</text:p>
          </table:table-cell>
        </table:table-row>
      </table:table>
      <text:p text:style-name="Text_20_body"><text:span text:style-name="Strong_20_Emphasis">interface</text:span>: ens permet especificar a quina targeta de xarxa, en cas d'existir-ne més d'una, volem oferir el servei.<text:line-break/>
<text:span text:style-name="Strong_20_Emphasis">no-dhcp-interface</text:span>: indica que no s'executarà el DHCP al dispositiu de xarxa <text:span text:style-name="Strong_20_Emphasis">eth0</text:span>.<text:line-break/>
<text:line-break/>
No cal configurar els paràmetres que fan referència al servidor DHCP, donat que no el farem servir.
<text:line-break/><text:line-break/><text:line-break/></text:p>
      <text:h text:style-name="Heading_20_2" text:outline-level="2"><text:bookmark-start text:name="__RefHeading___configuracio_de_etc_resolv.conf_3"/><text:bookmark-start text:name="configuracio_de_etc_resolv.conf"/>2 - Configuració de /etc/resolv.conf<text:bookmark-end text:name="__RefHeading___configuracio_de_etc_resolv.conf_3"/><text:bookmark-end text:name="configuracio_de_etc_resolv.conf"/></text:h>
      <text:p text:style-name="Text_20_body">Amb un editor de tetx introduir els següents valor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earch intracentre<text:line-break/>
nameserver 192.168.0.100<text:line-break/>
nameserver 192.168.0.2<text:line-break/>
nameserver 213.176.161.16<text:line-break/>
nameserver 213.176.161.18<text:line-break/>
nameserver 80.58.0.33<text:line-break/>
nameserver 80.58.32.97<text:line-break/>
</text:p>
          </table:table-cell>
        </table:table-row>
      </table:table>
      <text:p text:style-name="Text_20_body">El resultat d'aquest canvi serà que un cop el dnsmasq estigui operatiu les consultes de DNS es faran a la “cache” local i si no es pot resoldre es transferirà la consulta als servidors de noms externs, els de la XTEC, que faran el paper de forwarders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nameserver 192.168.0.100  </text:p>
                </table:table-cell>
                <table:table-cell office:value-type="string" table:style-name="tablecell">
                  <text:p text:style-name="tablealigncenter">  <text:span text:style-name="Emphasis">indica com a servidor de DNS del servidor. Necessari per al servei de validació LDAP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ameserver 192.168.0.2  </text:p>
                </table:table-cell>
                <table:table-cell office:value-type="string" table:style-name="tablecell">
                  <text:p text:style-name="tablealigncenter">  <text:span text:style-name="Emphasis">Servei de DNS del servidor WEB</text:span>  </text:p>
                </table:table-cell>
              </table:table-row>
              <table:table-row>
                <table:table-cell office:value-type="string" table:style-name="tablecell">
                  <text:p text:style-name="tablealignright">  nameserver 213.176.161.16<text:line-break/>nameserver 213.176.161.18<text:line-break/>nameserver 80.58.0.33<text:line-break/>nameserver 80.58.32.97 </text:p>
                </table:table-cell>
                <table:table-cell office:value-type="string" table:style-name="tablecell">
                  <text:p text:style-name="tablealigncenter">  <text:span text:style-name="Emphasis">Servidors DNS externs al centre</text:span>  </text:p>
                </table:table-cell>
              </table:table-row>
            </table:table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configuracio_de_etc_hosts_4"/><text:bookmark-start text:name="configuracio_de_etc_hosts"/>3 - Configuració de /etc/hosts<text:bookmark-end text:name="__RefHeading___configuracio_de_etc_hosts_4"/><text:bookmark-end text:name="configuracio_de_etc_hosts"/></text:h>
      <text:p text:style-name="Text_20_body">Amb un editor de tetx introduir els següents valors: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reformatted_20_Text"> #127.0.0.2<text:s text:c="6"/>servidor.intracentre servidor<text:line-break/> 192.168.0.100<text:s text:c="3"/>servidor.intracentre servidor<text:line-break/> 192.168.0.100<text:s text:c="3"/>argo1<text:line-break/> 192.168.0.2<text:s text:c="5"/>ceipturodeguiera.xtec.cat<text:line-break/> 192.168.0.2<text:s text:c="5"/>proxy.intracentre proxy</text:p>
          </table:table-cell>
        </table:table-row>
      </table:table>
      <text:p text:style-name="Text_20_body">comentar, precedint del símbol #, l'entrada 127.0.0.2 i afegint els emparellaments <text:span text:style-name="Strong_20_Emphasis"><text:span text:style-name="Emphasis">ip àlies</text:span></text:span>, per exemple: <text:line-break/>
<text:span text:style-name="Strong_20_Emphasis">192.168.0.100 servidor.intracentre servidor</text:span><text:line-break/>
<text:span text:style-name="Strong_20_Emphasis">192.168.0.100 argo1</text:span><text:line-break/>
<text:span text:style-name="Strong_20_Emphasis">192.168.0.2   ceipturodeguiera.xtec.cat</text:span> - <text:span text:style-name="Emphasis">Permet l'accés al servidor WEB del centre</text:span>.<text:line-break/>
<text:span text:style-name="Strong_20_Emphasis">192.168.0.2   proxy.intracentre proxy</text:span>   - <text:span text:style-name="Emphasis">Defineix un àlias per al servidor intermediari del centre</text:span>.<text:line-break/>
<text:line-break/>
L'arxiu, finalment restarà així: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#<text:line-break/>
# hosts         This file describes a number of hostname-to-address<text:line-break/>
#               mappings for the TCP/IP subsystem.  It is mostly<text:line-break/>
#               used at boot time, when no name servers are running.<text:line-break/>
#               On small systems, this file can be used instead of a<text:line-break/>
#               “named” name server.<text:line-break/>
# Syntax:<text:line-break/>
#    <text:line-break/>
# IP-Address  Full-Qualified-Hostname  Short-Hostname<text:line-break/>
#<text:line-break/>
<text:line-break/>
127.0.0.1       nil<text:line-break/>
# 127.0.0.2       servidor.intracentre servidor<text:line-break/>
192.168.0.100   servidor.intracentre servidor<text:line-break/>
192.168.0.100   argo1<text:line-break/>
192.168.0.2     ceipturodeguiera.xtec.cat<text:line-break/>
192.168.0.2     proxy.intracentre proxy<text:line-break/>
<text:line-break/>
# special IPv6 addresses<text:line-break/>
::1             localhost ipv6-localhost ipv6-loopback<text:line-break/>
<text:line-break/>
fe00::0         nil<text:line-break/>
<text:line-break/>
ff00::0         nil<text:line-break/>
ff02::1         nil<text:line-break/>
ff02::2         nil<text:line-break/>
ff02::3         nil<text:line-break/>
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configuracio_de_etc_hosts.yast2save_5"/><text:bookmark-start text:name="configuracio_de_etc_hosts.yast2save"/>4 - Configuració de /etc/hosts.YaST2save<text:bookmark-end text:name="__RefHeading___configuracio_de_etc_hosts.yast2save_5"/><text:bookmark-end text:name="configuracio_de_etc_hosts.yast2save"/></text:h>
      <text:p text:style-name="Text_20_body">El mateix farem amb el fitxer <text:span text:style-name="Strong_20_Emphasis">/etc/hosts.YaST2save</text:span><text:line-break/>
Cal editar-ho amb el <text:span text:style-name="Strong_20_Emphasis">YAST/Network Services/Nom dels ordinadors centrals</text:span></text:p>
      <text:p text:style-name="Text_20_body"><text:line-break/><text:line-break/></text:p>
      <text:h text:style-name="Heading_20_2" text:outline-level="2"><text:bookmark-start text:name="__RefHeading___activacio_del_servei_dnsmasq_6"/><text:bookmark-start text:name="activacio_del_servei_dnsmasq"/>5 - Activació del servei DNSMASQ<text:bookmark-end text:name="__RefHeading___activacio_del_servei_dnsmasq_6"/><text:bookmark-end text:name="activacio_del_servei_dnsmasq"/></text:h>
      <text:list text:style-name="Numbering_20_1" text:continue-numbering="false">
        <text:list-item>
          <text:p text:style-name="Numbering_20_1_Content_First"> Desactivar el servei <text:span text:style-name="Strong_20_Emphasis">Bind</text:span>, cal deshabilitar el servei <text:span text:style-name="Strong_20_Emphasis">named</text:span>, ocupa el port 53, que necessita dnsmasq i donen el mateix tipus de servei.</text:p>
        </text:list-item>
        <text:list-item>
          <text:p text:style-name="Numbering_20_1_Content_Last"> Activar el servei <text:span text:style-name="Strong_20_Emphasis">dnsmasq</text:span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linux:migraciowinlnk3:inici" text:style-name="Internet_20_link" text:visited-style-name="Visited_20_Internet_20_Link"> Migració WINDOWS a LINUX</text:a> | <text:a xlink:type="simple" xlink:href="http://turodeguiera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dnsmasq</dc:title>
  </office:meta>
</office:document-meta>
</file>