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fases"/><text:bookmark-start text:name="__RefHeading___fases_de_desenvolupament_del_projecte_1"/><text:bookmark-start text:name="fases_de_desenvolupament_del_projecte"/>FASES DE DESENVOLUPAMENT DEL PROJECTE<text:bookmark-end text:name="__RefHeading___fases_de_desenvolupament_del_projecte_1"/><text:bookmark-end text:name="fases_de_desenvolupament_del_projecte"/></text:h>
      <text:h text:style-name="Heading_20_3" text:outline-level="3"><text:bookmark-start text:name="__RefHeading___fase_1_-_servidors_2"/><text:bookmark-start text:name="fase_1_-_servidors"/>FASE 1 - servidors<text:bookmark-end text:name="__RefHeading___fase_1_-_servidors_2"/><text:bookmark-end text:name="fase_1_-_servidors"/></text:h>
      <text:h text:style-name="Heading_20_5" text:outline-level="5"><text:bookmark-start text:name="__RefHeading___migracio_del_servidor_windows_2000_-_linkat_3_server_-_ubuntu_10.10_server_3"/><text:bookmark-start text:name="migracio_del_servidor_windows_2000_-_linkat_3_server_-_ubuntu_10.10_server"/>Migració del servidor Windows 2000 - LINKAT 3 Server - Ubuntu 10.10 Server<text:bookmark-end text:name="__RefHeading___migracio_del_servidor_windows_2000_-_linkat_3_server_-_ubuntu_10.10_server_3"/><text:bookmark-end text:name="migracio_del_servidor_windows_2000_-_linkat_3_server_-_ubuntu_10.10_server"/></text:h>
      <text:list text:style-name="List_20_1" text:continue-numbering="false">
        <text:list-item>
          <text:p text:style-name="List_20_1_Content_First"> Establiment dels serveis de LDAP / PDC.</text:p>
        </text:list-item>
        <text:list-item>
          <text:p text:style-name="List_20_1_Content"> De manera transitòria, en mentre es fa la migració també donarà servei de DNS.</text:p>
        </text:list-item>
        <text:list-item>
          <text:p text:style-name="List_20_1_Content_Last"> Migració del servidor i dels seus serveis a UBUNTU 10.10 Seerver</text:p>
        </text:list-item>
      </text:list>
      <text:h text:style-name="Heading_20_5" text:outline-level="5"><text:bookmark-start text:name="__RefHeading___migracio_del_servidor_web_de_linkat2_a_linkat_3_server_4"/><text:bookmark-start text:name="migracio_del_servidor_web_de_linkat2_a_linkat_3_server"/>Migració del servidor WEB de LINKAT2 a LINKAT 3 Server<text:bookmark-end text:name="__RefHeading___migracio_del_servidor_web_de_linkat2_a_linkat_3_server_4"/><text:bookmark-end text:name="migracio_del_servidor_web_de_linkat2_a_linkat_3_server"/></text:h>
      <text:list text:style-name="List_20_1" text:continue-numbering="false">
        <text:list-item>
          <text:p text:style-name="List_20_1_Content_First"> Reposició i instal·lació dels serveis de pàgines WEB actual:</text:p>
          <text:list text:style-name="List_20_1">
            <text:list-item>
              <text:p text:style-name="List_20_1_Content"> APACHE2 / PHP / MySQL</text:p>
            </text:list-item>
          </text:list>
        </text:list-item>
        <text:list-item>
          <text:p text:style-name="List_20_1_Content"> Servei de PROXY, DNS i Gestor de continguts (<text:span text:style-name="Emphasis">DansGuardian</text:span>).</text:p>
        </text:list-item>
        <text:list-item>
          <text:p text:style-name="List_20_1_Content_Last"> Migració del servidor a UBUNTU 10.10 Server, amb els serveis anteriors</text:p>
        </text:list-item>
      </text:list>
      <text:h text:style-name="Heading_20_3" text:outline-level="3"><text:bookmark-start text:name="__RefHeading___fase_2_desenvolupament_d_un_client_ubuntu_5"/><text:bookmark-start text:name="fase_2_desenvolupament_d_un_client_ubuntu"/>FASE 2 – Desenvolupament d'un client UBUNTU<text:bookmark-end text:name="__RefHeading___fase_2_desenvolupament_d_un_client_ubuntu_5"/><text:bookmark-end text:name="fase_2_desenvolupament_d_un_client_ubuntu"/></text:h>
      <text:list text:style-name="List_20_1" text:continue-numbering="false">
        <text:list-item>
          <text:p text:style-name="List_20_1_Content_First"> Instal·lació d'un protitus de màquina basada en LINUX/UBUNTU 10.10.</text:p>
        </text:list-item>
        <text:list-item>
          <text:p text:style-name="List_20_1_Content"> Accés de la màquina per a la validació amb LDAP del servidor del centre i escriptoris mòbils.</text:p>
        </text:list-item>
        <text:list-item>
          <text:p text:style-name="List_20_1_Content"> Instal·lació i configuració del programari d'ús habitual al centre: OpenOffice, Gimp, Firefox, jClic, TuxPaint,...</text:p>
        </text:list-item>
        <text:list-item>
          <text:p text:style-name="List_20_1_Content_Last"> Realització d'un imatge master, per a la difusió del master de client a les diferents màquines del centre</text:p>
        </text:list-item>
      </text:list>
      <text:h text:style-name="Heading_20_3" text:outline-level="3"><text:bookmark-start text:name="__RefHeading___fase_3_experimentacio_ltsp_6"/><text:bookmark-start text:name="fase_3_experimentacio_ltsp"/>FASE 3 – experimentació LTSP<text:bookmark-end text:name="__RefHeading___fase_3_experimentacio_ltsp_6"/><text:bookmark-end text:name="fase_3_experimentacio_ltsp"/></text:h>
      <text:list text:style-name="List_20_1" text:continue-numbering="false">
        <text:list-item>
          <text:p text:style-name="List_20_1_Content_First"> Creació del LTSP_1, per a l'aula d'informàtica de la planta baixa.</text:p>
        </text:list-item>
        <text:list-item>
          <text:p text:style-name="List_20_1_Content"> Redistribució del maquinari del centre, per homogeneizar-lo. Compaq.</text:p>
        </text:list-item>
        <text:list-item>
          <text:p text:style-name="List_20_1_Content"> Configuració del sistema, preveient l'establiment de diferents LTSP.</text:p>
        </text:list-item>
        <text:list-item>
          <text:p text:style-name="List_20_1_Content_Last"> Experimentació i valoració del rendiment del sistema.</text:p>
        </text:list-item>
      </text:list>
      <text:h text:style-name="Heading_20_3" text:outline-level="3"><text:bookmark-start text:name="__RefHeading___fase_4_implementacio_de_la_granja_de_ltsp_7"/><text:bookmark-start text:name="fase_4_implementacio_de_la_granja_de_ltsp"/>FASE 4 – implementació de la granja de LTSP<text:bookmark-end text:name="__RefHeading___fase_4_implementacio_de_la_granja_de_ltsp_7"/><text:bookmark-end text:name="fase_4_implementacio_de_la_granja_de_ltsp"/></text:h>
      <text:list text:style-name="List_20_1" text:continue-numbering="false">
        <text:list-item>
          <text:p text:style-name="LastListParagraph_List_20_1_Content_First"> En virtut dels resultats i la valoració positiva de la <text:span text:style-name="Strong_20_Emphasis">FASE 2</text:span>, d'experimentació <text:span text:style-name="Strong_20_Emphasis">LTSP</text:span> a l'<text:span text:style-name="Emphasis">aula d'informàtica 1.</text:span></text:p>
        </text:list-item>
      </text:list>
      <text:p text:style-name="Text_20_body">Compra, configuració i establiment dels servidors LTSP restants (4 màquines)</text:p>
      <text:list text:style-name="List_20_1" text:continue-numbering="false">
        <text:list-item>
          <text:p text:style-name="List_20_1_Content_First"> Demanar el suport necessari per a la configuració del sistema balancejat de servidors.</text:p>
        </text:list-item>
        <text:list-item>
          <text:p text:style-name="List_20_1_Content_Last"> Adquisició del Switch KVM per a les pantalles, teclats i ratolins</text:p>
        </text:list-item>
      </text:list>
      <text:h text:style-name="Heading_20_3" text:outline-level="3"><text:bookmark-start text:name="__RefHeading___fase_5_maquines_d_ubicacions_especials_i_8"/><text:bookmark-start text:name="fase_5_maquines_d_ubicacions_especials_i"/>FASE 5 – maquines d'ubicacions especials (I)<text:bookmark-end text:name="__RefHeading___fase_5_maquines_d_ubicacions_especials_i_8"/><text:bookmark-end text:name="fase_5_maquines_d_ubicacions_especials_i"/></text:h>
      <text:list text:style-name="List_20_1" text:continue-numbering="false">
        <text:list-item>
          <text:p text:style-name="List_20_1_Content_First"> Instal·lació de la <text:span text:style-name="Emphasis"><text:span text:style-name="Strong_20_Emphasis">LINKAT3 – Client d'aula</text:span></text:span> de les màquines ubicades en diferents llocs del centre i arrencada DUAL, amb prioritat per LNK3:</text:p>
          <text:list text:style-name="List_20_1">
            <text:list-item>
              <text:p text:style-name="List_20_1_Content"> Aula d'anglès 1</text:p>
            </text:list-item>
            <text:list-item>
              <text:p text:style-name="List_20_1_Content"> Aula d'anglès 2</text:p>
            </text:list-item>
            <text:list-item>
              <text:p text:style-name="List_20_1_Content"> Consergeria</text:p>
            </text:list-item>
            <text:list-item>
              <text:p text:style-name="List_20_1_Content"> Música</text:p>
            </text:list-item>
            <text:list-item>
              <text:p text:style-name="List_20_1_Content_Last"> Sala de mestres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questa fase en pot desenvolupar de manera simultània amb la fase d'experimentació 2
</text:p>
          </table:table-cell>
        </table:table-row>
      </table:table>
      <text:h text:style-name="Heading_20_3" text:outline-level="3"><text:bookmark-start text:name="__RefHeading___fase_6_maquines_d_ubicacions_especials_ii_9"/><text:bookmark-start text:name="fase_6_maquines_d_ubicacions_especials_ii"/>FASE 6 – maquines d'ubicacions especials (II)<text:bookmark-end text:name="__RefHeading___fase_6_maquines_d_ubicacions_especials_ii_9"/><text:bookmark-end text:name="fase_6_maquines_d_ubicacions_especials_ii"/></text:h>
      <text:list text:style-name="List_20_1" text:continue-numbering="false">
        <text:list-item>
          <text:p text:style-name="List_20_1_Content_First"> Instal·lació de la LINKAT3 – Client d'aula de les màquines ubicades en diferents llocs del centre i arrencada DUAL, amb prioritat per WINDOWSXP:</text:p>
          <text:list text:style-name="List_20_1">
            <text:list-item>
              <text:p text:style-name="List_20_1_Content"> Secretaria 1</text:p>
            </text:list-item>
            <text:list-item>
              <text:p text:style-name="List_20_1_Content"> Secretaria 2</text:p>
            </text:list-item>
            <text:list-item>
              <text:p text:style-name="List_20_1_Content"> Secretaria 3</text:p>
            </text:list-item>
            <text:list-item>
              <text:p text:style-name="List_20_1_Content_Last"> Secretaria 4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questa fase en pot desenvolupar de manera simultània amb la fase d'experimentació 2
</text:p>
          </table:table-cell>
        </table:table-row>
      </table:table>
      <text:h text:style-name="Heading_20_3" text:outline-level="3"><text:bookmark-start text:name="__RefHeading___fase_7_reaprofitament_de_maquines_velles_10"/><text:bookmark-start text:name="fase_7_reaprofitament_de_maquines_velles"/>FASE 7 – reaprofitament de maquines velles<text:bookmark-end text:name="__RefHeading___fase_7_reaprofitament_de_maquines_velles_10"/><text:bookmark-end text:name="fase_7_reaprofitament_de_maquines_velles"/></text:h>
      <text:p text:style-name="Text_20_body">En virtut dels resultats, valorar la utilització de diferent maquinari obsolet i la possibilitat d'instal·lar-ho amb nous servidors LTSP, en funció de les necessitats o nous projectes del centre.</text:p>
      <text:h text:style-name="Heading_20_3" text:outline-level="3"><text:bookmark-start text:name="__RefHeading___fase_8_incorporacio_de_l_aula_mobil_11"/><text:bookmark-start text:name="fase_8_incorporacio_de_l_aula_mobil"/>FASE 8 – incorporacio de l'aula mòbil<text:bookmark-end text:name="__RefHeading___fase_8_incorporacio_de_l_aula_mobil_11"/><text:bookmark-end text:name="fase_8_incorporacio_de_l_aula_mobil"/></text:h>
      <text:p text:style-name="Text_20_body">Incorporació a la xarxa del centre dels nous equips demanats que configuren una aula mòbil de portàtils lleugers, amb arrencada exclusiva en LINKAT.</text:p>
      <text:h text:style-name="Heading_20_3" text:outline-level="3"><text:bookmark-start text:name="__RefHeading___fase_9_instal_lacio_d_un_servidor_de_comunicacions_12"/><text:bookmark-start text:name="fase_9_instal_lacio_d_un_servidor_de_comunicacions"/>FASE 9 – Instal·lació d'un servidor de comunicacions<text:bookmark-end text:name="__RefHeading___fase_9_instal_lacio_d_un_servidor_de_comunicacions_12"/><text:bookmark-end text:name="fase_9_instal_lacio_d_un_servidor_de_comunicacions"/></text:h>
      <text:p text:style-name="Text_20_body">Aquest ordinador va assomir els serveis de:</text:p>
      <text:list text:style-name="List_20_1" text:continue-numbering="false">
        <text:list-item>
          <text:p text:style-name="List_20_1_Content_First"> DNS del centre,</text:p>
        </text:list-item>
        <text:list-item>
          <text:p text:style-name="List_20_1_Content"> Proxy</text:p>
        </text:list-item>
        <text:list-item>
          <text:p text:style-name="List_20_1_Content"> Filtre de continguts (DANSGUARDIAN)</text:p>
        </text:list-item>
        <text:list-item>
          <text:p text:style-name="List_20_1_Content_Last"> Router del centre</text:p>
        </text:list-item>
      </text:list>
      <text:p text:style-name="Text_20_body">En implementar-se aquests serveis al servidor de comunicacions (Polaris), el servidor de dades (argo1) i el servidor de WEB (Taranis) van deixar de donar els serveis de DNS, proxy i Filtre de continguts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fases</dc:title>
  </office:meta>
</office:document-meta>
</file>