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inici"/><text:bookmark-start text:name="__RefHeading___projecte_de_migracio_windows_a_linux_-_escola_turo_de_guiera_1"/><text:bookmark-start text:name="projecte_de_migracio_windows_a_linux_-_escola_turo_de_guiera"/>PROJECTE DE MIGRACIÓ WINDOWS a LINUX - ESCOLA TURÓ DE GUIERA<text:bookmark-end text:name="__RefHeading___projecte_de_migracio_windows_a_linux_-_escola_turo_de_guiera_1"/><text:bookmark-end text:name="projecte_de_migracio_windows_a_linux_-_escola_turo_de_guiera"/></text:h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turodeguiera.cat/dokuwiki/doku.php?id=informatica:implementacioubuntu:justificacio" text:style-name="Internet_20_link" text:visited-style-name="Visited_20_Internet_20_Link"> Justificació del projecte</text:a></text:p>
        </text:list-item>
        <text:list-item>
          <text:p text:style-name="List_20_1_Content"> <text:a xlink:type="simple" xlink:href="http://turodeguiera.cat/dokuwiki/doku.php?id=informatica:implementacioubuntu:objectius" text:style-name="Internet_20_link" text:visited-style-name="Visited_20_Internet_20_Link"> Objectius del projecte</text:a></text:p>
        </text:list-item>
        <text:list-item>
          <text:p text:style-name="List_20_1_Content"> <text:a xlink:type="simple" xlink:href="http://turodeguiera.cat/dokuwiki/doku.php?id=informatica:implementacioubuntu:actuacions" text:style-name="Internet_20_link" text:visited-style-name="Visited_20_Internet_20_Link"> Actuacions per al desenvolupament del projecte</text:a></text:p>
        </text:list-item>
        <text:list-item>
          <text:p text:style-name="List_20_1_Content_Last"> <text:a xlink:type="simple" xlink:href="http://turodeguiera.cat/dokuwiki/doku.php?id=informatica:implementacioubuntu:fases" text:style-name="Internet_20_link" text:visited-style-name="Visited_20_Internet_20_Link"> Fases de desenvolopament del projecte </text:a></text:p>
        </text:list-item>
      </text:list>
      <text:p text:style-name="Text_20_body"><text:line-break/></text:p>
      <text:h text:style-name="Heading_20_2" text:outline-level="2"><text:bookmark-start text:name="__RefHeading___desenvolupament_2"/><text:bookmark-start text:name="desenvolupament"/>DESENVOLUPAMENT<text:bookmark-end text:name="__RefHeading___desenvolupament_2"/><text:bookmark-end text:name="desenvolupament"/></text:h>
      <text:h text:style-name="Heading_20_3" text:outline-level="3"><text:bookmark-start text:name="__RefHeading___servidorsdades_web_i_comunicacions_3"/><text:bookmark-start text:name="servidorsdades_web_i_comunicacions"/>1.- SERVIDORS: dades, web i comunicacions<text:bookmark-end text:name="__RefHeading___servidorsdades_web_i_comunicacions_3"/><text:bookmark-end text:name="servidorsdades_web_i_comunicacions"/></text:h>
      <text:list text:style-name="List_20_1" text:continue-numbering="false">
        <text:list-item>
          <text:p text:style-name="LastListParagraph_List_20_1_Content_First"> <text:span text:style-name="underline"><text:span text:style-name="Strong_20_Emphasis">ARGO1</text:span></text:span>: <text:a xlink:type="simple" xlink:href="http://turodeguiera.cat/dokuwiki/doku.php?id=informatica:implementacioubuntu:migracioservidor" text:style-name="Internet_20_link" text:visited-style-name="Visited_20_Internet_20_Link"> El servidor de DADES i LDAP</text:a> (pendent de revisió)</text:p>
        </text:list-item>
      </text:list>
      <text:list text:style-name="List_20_1" text:continue-numbering="false">
        <text:list-item>
          <text:p text:style-name="LastListParagraph_List_20_1_Content_First"> <text:span text:style-name="underline"><text:span text:style-name="Strong_20_Emphasis">TARANIS</text:span></text:span>: <text:a xlink:type="simple" xlink:href="http://turodeguiera.cat/dokuwiki/doku.php?id=informatica:implementacioubuntu:taranisinstallacio" text:style-name="Internet_20_link" text:visited-style-name="Visited_20_Internet_20_Link">El servidor WEB i FTP</text:a> (pendent de revisió)</text:p>
        </text:list-item>
      </text:list>
      <text:list text:style-name="List_20_1" text:continue-numbering="false">
        <text:list-item>
          <text:p text:style-name="LastListParagraph_List_20_1_Content_First"> <text:span text:style-name="underline"><text:span text:style-name="Strong_20_Emphasis">POLARIS</text:span></text:span>: <text:a xlink:type="simple" xlink:href="http://turodeguiera.cat/dokuwiki/doku.php?id=informatica:implementacioubuntu:polaris" text:style-name="Internet_20_link" text:visited-style-name="Visited_20_Internet_20_Link">El servidor de comunicacions</text:a></text:p>
        </text:list-item>
      </text:list>
      <text:list text:style-name="List_20_1" text:continue-numbering="false">
        <text:list-item>
          <text:p text:style-name="List_20_1_Content_First"> <text:span text:style-name="underline"><text:span text:style-name="Strong_20_Emphasis">EUROPA</text:span></text:span>: <text:a xlink:type="simple" xlink:href="http://turodeguiera.cat/dokuwiki/doku.php?id=informatica:implementacioubuntu:europa" text:style-name="Internet_20_link" text:visited-style-name="Visited_20_Internet_20_Link">Màquina per a còpies de seguretat</text:a></text:p>
        </text:list-item>
        <text:list-item/>
        <text:list-item>
          <text:p text:style-name="List_20_1_Content_Last"> <text:span text:style-name="underline"><text:span text:style-name="Strong_20_Emphasis">LINKAT</text:span></text:span>: <text:a xlink:type="simple" xlink:href="http://download-linkat.xtec.cat/d83/" text:style-name="Internet_20_link" text:visited-style-name="Visited_20_Internet_20_Link">Descàrrega LINKAT</text:a></text:p>
        </text:list-item>
      </text:list>
      <text:list text:style-name="List_20_1" text:continue-numbering="false">
        <text:list-item>
          <text:p text:style-name="LastListParagraph_List_20_1_Content_First"> <text:span text:style-name="underline"><text:span text:style-name="Strong_20_Emphasis"><text:a xlink:type="simple" xlink:href="http://turodeguiera.cat/dokuwiki/doku.php?id=informatica:implementacioubuntu:sysctl" text:style-name="Internet_20_link" text:visited-style-name="Visited_20_Internet_20_Link">Afinal de la configuració</text:a></text:span></text:span></text:p>
        </text:list-item>
      </text:list>
      <text:h text:style-name="Heading_20_3" text:outline-level="3"><text:bookmark-start text:name="__RefHeading___master_de_client_de_centre_4"/><text:bookmark-start text:name="master_de_client_de_centre"/>2.- Master de client de centre<text:bookmark-end text:name="__RefHeading___master_de_client_de_centre_4"/><text:bookmark-end text:name="master_de_client_de_centre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clientcentremaster" text:style-name="Internet_20_link" text:visited-style-name="Visited_20_Internet_20_Link">Elaboració de la maqueta d'un client de centre amb UBUNTU 12.04 LTS</text:a> </text:p>
        </text:list-item>
      </text:list>
      <text:h text:style-name="Heading_20_3" text:outline-level="3"><text:bookmark-start text:name="__RefHeading___clients_de_centre_5"/><text:bookmark-start text:name="clients_de_centre"/>3 – Clients de centre<text:bookmark-end text:name="__RefHeading___clients_de_centre_5"/><text:bookmark-end text:name="clients_de_centre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clientscentre" text:style-name="Internet_20_link" text:visited-style-name="Visited_20_Internet_20_Link">Clients de centre</text:a></text:p>
        </text:list-item>
      </text:list>
      <text:h text:style-name="Heading_20_3" text:outline-level="3"><text:bookmark-start text:name="__RefHeading___maquines_i_aules_ltsp_6"/><text:bookmark-start text:name="maquines_i_aules_ltsp"/>4 – Maquines i aules LTSP<text:bookmark-end text:name="__RefHeading___maquines_i_aules_ltsp_6"/><text:bookmark-end text:name="maquines_i_aules_ltsp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ltsp" text:style-name="Internet_20_link" text:visited-style-name="Visited_20_Internet_20_Link">Maquines i aules LTSP</text:a></text:p>
        </text:list-item>
      </text:list>
      <text:h text:style-name="Heading_20_3" text:outline-level="3"><text:bookmark-start text:name="__RefHeading___instal_lacio_de_italc_7"/><text:bookmark-start text:name="instal_lacio_de_italc"/>5 – Instal·lació de iTalc<text:bookmark-end text:name="__RefHeading___instal_lacio_de_italc_7"/><text:bookmark-end text:name="instal_lacio_de_italc"/></text:h>
      <text:list text:style-name="List_20_1" text:continue-numbering="false">
        <text:list-item>
          <text:p text:style-name="List_20_1_Content_First"> <text:a xlink:type="simple" xlink:href="http://turodeguiera.cat/dokuwiki/doku.php?id=informatica:implementacioubuntu:italc" text:style-name="Internet_20_link" text:visited-style-name="Visited_20_Internet_20_Link">iTalc - Gestió de l'aula</text:a></text:p>
        </text:list-item>
        <text:list-item>
          <text:p text:style-name="List_20_1_Content_Last"> <text:a xlink:type="simple" xlink:href="http://turodeguiera.cat/dokuwiki/doku.php?id=informatica:implementacioubuntu:italc2" text:style-name="Internet_20_link" text:visited-style-name="Visited_20_Internet_20_Link">iTalc 2.0 - Gestió de l'aula</text:a></text:p>
        </text:list-item>
      </text:list>
      <text:h text:style-name="Heading_20_3" text:outline-level="3"><text:bookmark-start text:name="__RefHeading___connexio_del_maquinari_antic_al_servidors_ltsp_pxe_8"/><text:bookmark-start text:name="connexio_del_maquinari_antic_al_servidors_ltsp_pxe"/>6 – Connexió del maquinari antic al servidors LTSP (PXE)<text:bookmark-end text:name="__RefHeading___connexio_del_maquinari_antic_al_servidors_ltsp_pxe_8"/><text:bookmark-end text:name="connexio_del_maquinari_antic_al_servidors_ltsp_pxe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ltsp2" text:style-name="Internet_20_link" text:visited-style-name="Visited_20_Internet_20_Link">Instal·lació dels Clients LTSP lleugers</text:a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inici</dc:title>
  </office:meta>
</office:document-meta>
</file>