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italc2"/><text:bookmark-start text:name="__RefHeading___italc_2.0_-_gestio_de_l_aula_1"/><text:bookmark-start text:name="italc_2.0_-_gestio_de_l_aula"/>iTalc 2.0 - Gestió de l'aula<text:bookmark-end text:name="__RefHeading___italc_2.0_-_gestio_de_l_aula_1"/><text:bookmark-end text:name="italc_2.0_-_gestio_de_l_aula"/></text:h>
      <text:h text:style-name="Heading_20_2" text:outline-level="2"><text:bookmark-start text:name="__RefHeading___desinstal_lacio_de_la_versio_antiga_de_italc_2"/><text:bookmark-start text:name="desinstal_lacio_de_la_versio_antiga_de_italc"/>Desinstal·lació de la versió antiga de iTalc<text:bookmark-end text:name="__RefHeading___desinstal_lacio_de_la_versio_antiga_de_italc_2"/><text:bookmark-end text:name="desinstal_lacio_de_la_versio_antiga_de_italc"/></text:h>
      <text:p text:style-name="Text_20_body">Si a la màquina hi ha instal·lada una versió antiga de iTalc, caldrà desinstal·lar-la:</text:p>
      <text:p text:style-name="Preformatted_20_Text">sudo apt-get --purge remove italc-master italc-client</text:p>
      <text:h text:style-name="Heading_20_2" text:outline-level="2"><text:bookmark-start text:name="__RefHeading___instal_lacio_del_programari_3"/><text:bookmark-start text:name="instal_lacio_del_programari"/>Instal·lació del programari<text:bookmark-end text:name="__RefHeading___instal_lacio_del_programari_3"/><text:bookmark-end text:name="instal_lacio_del_programari"/></text:h>
      <text:p text:style-name="Text_20_body">* Afegim el repositori on trobarem el programa</text:p>
      <text:p text:style-name="Preformatted_20_Text">sudo add-apt-repository ppa:ubuntuhandbook1/apps</text:p>
      <text:p text:style-name="Text_20_body">Les màquines que treballen amb Ubuntu 14.04, poden carregar el programari directament dels repositoris d'Ubuntu, per tant no necessiten que es declari el repositori.
* Per instal·lar el programa a les màquines haurem de indicar les següents ordres:<text:line-break/>
<text:span text:style-name="Strong_20_Emphasis">Màquina mestre</text:span><text:line-break/></text:p>
      <text:p text:style-name="Preformatted_20_Text">sudo apt-get update<text:line-break/>sudo apt-get install italc-master italc-client</text:p>
      <text:p text:style-name="Text_20_body"><text:span text:style-name="Strong_20_Emphasis">Màquina alumne</text:span><text:line-break/></text:p>
      <text:p text:style-name="Preformatted_20_Text">sudo apt-get update<text:line-break/>sudo apt-get install italc-client</text:p>
      <text:p text:style-name="Text_20_body">A la màquina dels alumnes no serà necessari crear les claus d'autenticació, donat que les importarem de la màquina mestre</text:p>
      <text:h text:style-name="Heading_20_2" text:outline-level="2"><text:bookmark-start text:name="__RefHeading___arrencada_automatica_del_servei_ica_4"/><text:bookmark-start text:name="arrencada_automatica_del_servei_ica"/>Arrencada automàtica del servei ICA<text:bookmark-end text:name="__RefHeading___arrencada_automatica_del_servei_ica_4"/><text:bookmark-end text:name="arrencada_automatica_del_servei_ica"/></text:h>
      <text:p text:style-name="Text_20_body">A les màquines amb arquitectura de 64bits, fàcilment no arrencarà automàticament el servei ICA. Caldrà incorporar un arxiu per tal de que això es faci de manera automàtica a l'arrencada de la màquina.</text:p>
      <text:list text:style-name="List_20_1" text:continue-numbering="false">
        <text:list-item>
          <text:p text:style-name="List_20_1_Content_First"> Element de llista de picsElement de llista de pics Des d'una finestra de terminal accedir a la carpeta <text:span text:style-name="Strong_20_Emphasis">/etc/xdg/autostart</text:span></text:p>
        </text:list-item>
        <text:list-item>
          <text:p text:style-name="List_20_1_Content_Last"> Crear l'arxiu ica.desktop, amb les següent línies</text:p>
        </text:list-item>
      </text:list>
      <text:p text:style-name="Preformatted_20_Text">#!/usr/bin/env xdg-open<text:line-break/><text:line-break/>[Desktop Entry]<text:line-break/>Version=1.0<text:line-break/>Type=Application<text:line-break/>Terminal=false<text:line-break/>Icon[ca_ES]=italc<text:line-break/>Name[ca_ES]=Activar ITALC<text:line-break/>Exec=ica<text:line-break/>Name=Activar ITALC<text:line-break/>Icon=italc</text:p>
      <text:list text:style-name="List_20_1" text:continue-numbering="false">
        <text:list-item>
          <text:p text:style-name="LastListParagraph_List_20_1_Content_First"> Aquesta carpeta ha de quedar amb els permisos <text:span text:style-name="Strong_20_Emphasis">-rw- r- - r- -</text:span>, per això executarem l'ordre</text:p>
        </text:list-item>
      </text:list>
      <text:p text:style-name="Preformatted_20_Text">chmod 644 ica.desktop</text:p>
      <text:list text:style-name="List_20_1" text:continue-numbering="false">
        <text:list-item>
          <text:p text:style-name="LastListParagraph_List_20_1_Content_First"> També ens assegurarem de que el propietari de l'arxiu és <text:span text:style-name="Strong_20_Emphasis">root:root</text:span></text:p>
        </text:list-item>
      </text:list>
      <text:h text:style-name="Heading_20_2" text:outline-level="2"><text:bookmark-start text:name="__RefHeading___configuracio_de_la_maquina_del_mestre_5"/><text:bookmark-start text:name="configuracio_de_la_maquina_del_mestre"/>Configuració de la màquina del mestre<text:bookmark-end text:name="__RefHeading___configuracio_de_la_maquina_del_mestre_5"/><text:bookmark-end text:name="configuracio_de_la_maquina_del_mestre"/></text:h>
      <text:h text:style-name="Heading_20_3" text:outline-level="3"><text:bookmark-start text:name="__RefHeading___creacio_de_les_claus_d_autenticacio_6"/><text:bookmark-start text:name="creacio_de_les_claus_d_autenticacio"/>Creació de les claus d'autenticació<text:bookmark-end text:name="__RefHeading___creacio_de_les_claus_d_autenticacio_6"/><text:bookmark-end text:name="creacio_de_les_claus_d_autenticacio"/></text:h>
      <text:p text:style-name="Text_20_body">Durant la instal·lació es crearan les claus d'autenticació,
També es poden crear manualment amb la instrucció, caldrà executar el <text:span text:style-name="Strong_20_Emphasis">ICA MANAGEMENT CONSOLE</text:span> per això caldrà executar l'ordre</text:p>
      <text:p text:style-name="Preformatted_20_Text">imc</text:p>
      <text:p text:style-name="Text_20_body">Les claus públiques i privades es crearan a la carpeta:<text:line-break/>
<text:span text:style-name="Strong_20_Emphasis">/etc/italc/keys directory</text:span></text:p>
      <text:h text:style-name="Heading_20_3" text:outline-level="3"><text:bookmark-start text:name="__RefHeading___permisos_d_usuari_a_la_maquina_mestre_7"/><text:bookmark-start text:name="permisos_d_usuari_a_la_maquina_mestre"/>Permisos d'usuari a la màquina mestre<text:bookmark-end text:name="__RefHeading___permisos_d_usuari_a_la_maquina_mestre_7"/><text:bookmark-end text:name="permisos_d_usuari_a_la_maquina_mestre"/></text:h>
      <text:p text:style-name="Text_20_body">Ens hem d'assegurar que hi ha accès a les claus d'autenticació.</text:p>
      <text:list text:style-name="Numbering_20_1" text:continue-numbering="false">
        <text:list-item>
          <text:p text:style-name="Numbering_20_1_Content_First"> Comprovar els permisos de la carpeta /etc/italc/keys</text:p>
        </text:list-item>
        <text:list-item>
          <text:p text:style-name="Numbering_20_1_Content_Last"> Incorporar l'usuari al grup d'usuaris corresponent de italc</text:p>
        </text:list-item>
      </text:list>
      <text:p text:style-name="Preformatted_20_Text">usermod -a -G italc-admin USUARI<text:line-break/>usermod -a -G italc-supporter USUARI<text:line-break/>usermod -a -G italc-teacher USUARI</text:p>
      <text:h text:style-name="Heading_20_3" text:outline-level="3"><text:bookmark-start text:name="__RefHeading___permisos_i_propietari_de_la_carpeta_.italc_8"/><text:bookmark-start text:name="permisos_i_propietari_de_la_carpeta_.italc"/>Permisos i propietari de la carpeta .italc<text:bookmark-end text:name="__RefHeading___permisos_i_propietari_de_la_carpeta_.italc_8"/><text:bookmark-end text:name="permisos_i_propietari_de_la_carpeta_.italc"/></text:h>
      <text:p text:style-name="Text_20_body">Caldrà verificar que la carpeta <text:span text:style-name="Strong_20_Emphasis">/home/usuari/.italc</text:span> és propietat de l'usuari corresponent.</text:p>
      <text:h text:style-name="Heading_20_2" text:outline-level="2"><text:bookmark-start text:name="__RefHeading___configuracio_de_la_maquina_de_l_alumne_9"/><text:bookmark-start text:name="configuracio_de_la_maquina_de_l_alumne"/>Configuració de la màquina de l'alumne<text:bookmark-end text:name="__RefHeading___configuracio_de_la_maquina_de_l_alumne_9"/><text:bookmark-end text:name="configuracio_de_la_maquina_de_l_alumne"/></text:h>
      <text:h text:style-name="Heading_20_3" text:outline-level="3"><text:bookmark-start text:name="__RefHeading___copia_de_les_claus_d_autenticacio_a_les_estacions_10"/><text:bookmark-start text:name="copia_de_les_claus_d_autenticacio_a_les_estacions"/>Còpia de les claus d'autenticació a les estacions<text:bookmark-end text:name="__RefHeading___copia_de_les_claus_d_autenticacio_a_les_estacions_10"/><text:bookmark-end text:name="copia_de_les_claus_d_autenticacio_a_les_estacions"/></text:h>
      <text:p text:style-name="Text_20_body">Les claus públiques s'han d'enviar a les màquines dels alumnes.</text:p>
      <text:h text:style-name="Heading_20_4" text:outline-level="4"><text:bookmark-start text:name="__RefHeading___maquines_ubuntu_11"/><text:bookmark-start text:name="maquines_ubuntu"/>Màquines UBUNTU<text:bookmark-end text:name="__RefHeading___maquines_ubuntu_11"/><text:bookmark-end text:name="maquines_ubuntu"/></text:h>
      <text:h text:style-name="Heading_20_5" text:outline-level="5"><text:bookmark-start text:name="__RefHeading___copia_de_les_claus_d_autenticacio_12"/><text:bookmark-start text:name="copia_de_les_claus_d_autenticacio"/>Còpia de les claus d'autenticació<text:bookmark-end text:name="__RefHeading___copia_de_les_claus_d_autenticacio_12"/><text:bookmark-end text:name="copia_de_les_claus_d_autenticacio"/></text:h>
      <text:list text:style-name="List_20_1" text:continue-numbering="false">
        <text:list-item>
          <text:p text:style-name="LastListParagraph_List_20_1_Content_First"> Des de la màquina del mestre, es connecta per SSH i es copien les claus, primer haurem de crear la carpeta /etc/italc/keys/public</text:p>
        </text:list-item>
      </text:list>
      <text:p text:style-name="Preformatted_20_Text">ssh root@192.168.1.115 mkdir -p /etc/italc/keys/public<text:line-break/>scp -r /etc/italc/keys/public root@192.168.1.115:/etc/italc/keys</text:p>
      <text:h text:style-name="Heading_20_4" text:outline-level="4"><text:bookmark-start text:name="__RefHeading___configuracio_del_client_italc_13"/><text:bookmark-start text:name="configuracio_del_client_italc"/>Configuració del client italc<text:bookmark-end text:name="__RefHeading___configuracio_del_client_italc_13"/><text:bookmark-end text:name="configuracio_del_client_italc"/></text:h>
      <text:p text:style-name="Text_20_body">Cal editar l'arxiu <text:span text:style-name="Strong_20_Emphasis">/etc/italc/italc.conf</text:span> i fer les següent modificacions</text:p>
      <text:p text:style-name="Preformatted_20_Text">PermissionRequiredWithKeyAuthentication=0<text:line-break/>HideTrayIcon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italc2</dc:title>
  </office:meta>
</office:document-meta>
</file>