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"/><text:bookmark-start text:name="__RefHeading___maquines_i_aules_ltsp_1"/><text:bookmark-start text:name="maquines_i_aules_ltsp"/>Màquines i aules LTSP<text:bookmark-end text:name="__RefHeading___maquines_i_aules_ltsp_1"/><text:bookmark-end text:name="maquines_i_aules_ltsp"/></text:h>
      <text:h text:style-name="Heading_20_2" text:outline-level="2"><text:bookmark-start text:name="__RefHeading___caracteristiques_de_servidor_2"/><text:bookmark-start text:name="caracteristiques_de_servidor"/>Característiques de servidor<text:bookmark-end text:name="__RefHeading___caracteristiques_de_servidor_2"/><text:bookmark-end text:name="caracteristiques_de_servidor"/></text:h>
      <text:list text:style-name="List_20_1" text:continue-numbering="false">
        <text:list-item>
          <text:p text:style-name="List_20_1_Content_First"> les característiques necessàries per al servei de LTSP:</text:p>
          <text:list text:style-name="List_20_1">
            <text:list-item>
              <text:p text:style-name="List_20_1_Content"> Quàdruple nucli</text:p>
            </text:list-item>
            <text:list-item>
              <text:p text:style-name="List_20_1_Content"> 8GB de RAM</text:p>
            </text:list-item>
            <text:list-item>
              <text:p text:style-name="List_20_1_Content_Last"> 1 plaques de xarxa a 1GB</text:p>
            </text:list-item>
          </text:list>
        </text:list-item>
      </text:list>
      <text:p text:style-name="Text_20_body">Per calcular la memòria necessària, cal tenir present:</text:p>
      <text:list text:style-name="List_20_1" text:continue-numbering="false">
        <text:list-item>
          <text:p text:style-name="List_20_1_Content_First"> Cal reservar 4GB per a la partició SWAP d'intercanvi.</text:p>
        </text:list-item>
        <text:list-item>
          <text:p text:style-name="List_20_1_Content"> Cal reservar 256MB de memòria per al servidor</text:p>
        </text:list-item>
        <text:list-item>
          <text:p text:style-name="List_20_1_Content_Last"> Cada estació LTSP que es connecti consumirà entre 128 i 256MB, en funció del tipus d'ús que se'n faci.</text:p>
        </text:list-item>
      </text:list>
      <text:h text:style-name="Heading_20_2" text:outline-level="2"><text:bookmark-start text:name="__RefHeading___instal_lacio_del_servidor_3"/><text:bookmark-start text:name="instal_lacio_del_servidor"/>Instal·lació del Servidor<text:bookmark-end text:name="__RefHeading___instal_lacio_del_servidor_3"/><text:bookmark-end text:name="instal_lacio_del_servidor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ltsp1" text:style-name="Internet_20_link" text:visited-style-name="Visited_20_Internet_20_Link">Instal·lació del servidor</text:a></text:p>
        </text:list-item>
      </text:list>
      <text:h text:style-name="Heading_20_2" text:outline-level="2"><text:bookmark-start text:name="__RefHeading___instal_lacio_dels_clients_lleugers_4"/><text:bookmark-start text:name="instal_lacio_dels_clients_lleugers"/>Instal·lació dels Clients Lleugers<text:bookmark-end text:name="__RefHeading___instal_lacio_dels_clients_lleugers_4"/><text:bookmark-end text:name="instal_lacio_dels_clients_lleuger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ltsp2" text:style-name="Internet_20_link" text:visited-style-name="Visited_20_Internet_20_Link">Instal·lació dels Clients Lleugers</text:a></text:p>
        </text:list-item>
      </text:list>
      <text:h text:style-name="Heading_20_2" text:outline-level="2"><text:bookmark-start text:name="__RefHeading___instal_lacio_de_italc_5"/><text:bookmark-start text:name="instal_lacio_de_italc"/>Instal·lació de iTalc<text:bookmark-end text:name="__RefHeading___instal_lacio_de_italc_5"/><text:bookmark-end text:name="instal_lacio_de_italc"/></text:h>
      <text:p text:style-name="Text_20_body">A les dues aules d'informàtica s'instal·la el programa italc. Aquesta instal·lació es comenta en el capítol <text:span text:style-name="Strong_20_Emphasis"><text:a xlink:type="simple" xlink:href="http://turodeguiera.cat/dokuwiki/doku.php?id=informatica:implementacioubuntu:italc" text:style-name="Internet_20_link" text:visited-style-name="Visited_20_Internet_20_Link">iTalc - Gestió de l'aula</text:a></text:span></text:p>
      <text:h text:style-name="Heading_20_2" text:outline-level="2"><text:bookmark-start text:name="__RefHeading___documentacio_per_consulta_6"/><text:bookmark-start text:name="documentacio_per_consulta"/>Documentació per consulta<text:bookmark-end text:name="__RefHeading___documentacio_per_consulta_6"/><text:bookmark-end text:name="documentacio_per_consulta"/></text:h>
      <text:list text:style-name="List_20_1" text:continue-numbering="false">
        <text:list-item>
          <text:p text:style-name="List_20_1_Content_First"> <text:a xlink:type="simple" xlink:href="http://translate.google.com/translate?hl=ca&amp;sl=en&amp;tl=ca&amp;u=http%3A%2F%2Fdoc.ubuntu.com%2Fedubuntu%2Fedubuntu%2Fhandbook%2FC%2F" text:style-name="Internet_20_link" text:visited-style-name="Visited_20_Internet_20_Link">Manual d'Edubuntu</text:a></text:p>
        </text:list-item>
        <text:list-item>
          <text:p text:style-name="List_20_1_Content_Last"> <text:a xlink:type="simple" xlink:href="http://linkat.xtec.cat/portal_linkat/wikilinkat/index.php/LTSP5_Linkat3" text:style-name="Internet_20_link" text:visited-style-name="Visited_20_Internet_20_Link"> Configuració del servidor de LTSP</text:a></text:p>
        </text:list-item>
      </text:list>
      <text:h text:style-name="Heading_20_1" text:outline-level="1"><text:bookmark-start text:name="__RefHeading___altres_aspectes_interessants_7"/><text:bookmark-start text:name="altres_aspectes_interessants"/>Altres Aspectes interessants<text:bookmark-end text:name="__RefHeading___altres_aspectes_interessants_7"/><text:bookmark-end text:name="altres_aspectes_interessants"/></text:h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ltsp9" text:style-name="Internet_20_link" text:visited-style-name="Visited_20_Internet_20_Link"> Projecte d83 - Modificació de la imatge inicial del LTSP</text:a></text:p>
        </text:list-item>
        <text:list-item>
          <text:p text:style-name="List_20_1_Content_Last"> <text:a xlink:type="simple" xlink:href="http://turodeguiera.cat/dokuwiki/doku.php?id=informatica:implementacioubuntu:ltsp10" text:style-name="Internet_20_link" text:visited-style-name="Visited_20_Internet_20_Link"> Perifèrics per a la instal·lació LSTP 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</dc:title>
  </office:meta>
</office:document-meta>
</file>