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implementacioubuntu:ltsp2"/><text:bookmark-start text:name="__RefHeading___configuracio_dels_clients_ltsp_1"/><text:bookmark-start text:name="configuracio_dels_clients_ltsp"/>3.2 - Configuració dels clients LTSP<text:bookmark-end text:name="__RefHeading___configuracio_dels_clients_ltsp_1"/><text:bookmark-end text:name="configuracio_dels_clients_ltsp"/></text:h>
      <text:p text:style-name="Text_20_body">La primera de les instal·lacions de terminals lleugers (LTSP) es farà a l'aula d'informàtica de la primera planta, allà es connectaran les 14 estacions al servidor de terminals lleugers.</text:p>
      <text:h text:style-name="Heading_20_4" text:outline-level="4"><text:bookmark-start text:name="__RefHeading___activacio_del_protocol_pxe_2"/><text:bookmark-start text:name="activacio_del_protocol_pxe"/>3.2.1 - Activació del protocol PXE<text:bookmark-end text:name="__RefHeading___activacio_del_protocol_pxe_2"/><text:bookmark-end text:name="activacio_del_protocol_pxe"/></text:h>
      <text:list text:style-name="List_20_1" text:continue-numbering="false">
        <text:list-item>
          <text:p text:style-name="List_20_1_Content_First"> Cal accedir a la configuració de la BIOS.</text:p>
        </text:list-item>
        <text:list-item>
          <text:p text:style-name="List_20_1_Content"> Accedir a la seqüència d'arrencada i posar com a primer element d'arrencada la xarxa.</text:p>
        </text:list-item>
        <text:list-item>
          <text:p text:style-name="List_20_1_Content_Last"> Si l'ordinador disposa del protocol d'arrencada per PXE integrat al sistema, en reiniciar la màquina buscarà per un servidor de sistema operatiu i arrencarà. </text:p>
        </text:list-item>
      </text:list>
      <text:h text:style-name="Heading_20_4" text:outline-level="4"><text:bookmark-start text:name="__RefHeading___arrencada_des_del_disc_dur_de_la_maquina_3"/><text:bookmark-start text:name="arrencada_des_del_disc_dur_de_la_maquina"/>3.2.2 - Arrencada des del disc dur de la màquina<text:bookmark-end text:name="__RefHeading___arrencada_des_del_disc_dur_de_la_maquina_3"/><text:bookmark-end text:name="arrencada_des_del_disc_dur_de_la_maquina"/></text:h>
      <text:p text:style-name="Text_20_body">Hi ha màquines més antigues que no disposen del protocol d'arrencada per xarxa PXE, en aquest cas cal fer l'arrencada des del disc dur de l'ordinador per tal d'iniciar el procediment de càrrega del sistema des de la xarxa.</text:p>
      <text:list text:style-name="List_20_1" text:continue-numbering="false">
        <text:list-item>
          <text:p text:style-name="List_20_1_Content_First"> Cal cercar una imatge gPXE a <text:a xlink:type="simple" xlink:href="http://rom-o-matic.net" text:style-name="Internet_20_link" text:visited-style-name="Visited_20_Internet_20_Link">http://rom-o-matic.net</text:a> convindrà descarregar-nos la última versió de la imatge. Cal que fem servir una versió <text:span text:style-name="Strong_20_Emphasis"><text:span text:style-name="Emphasis">USB Keychain disk image (.usb)</text:span></text:span>.</text:p>
        </text:list-item>
        <text:list-item>
          <text:p text:style-name="List_20_1_Content"> S'enregistra l'arxiu amb la imatge PXE descarregada en un pendrive.</text:p>
        </text:list-item>
        <text:list-item>
          <text:p text:style-name="List_20_1_Content"> Es posa en marxa l'ordinador, amb l'ajut d'un CD de Linux Live.</text:p>
        </text:list-item>
        <text:list-item>
          <text:p text:style-name="List_20_1_Content"> Obrim un terminal i amb la sentència <text:span text:style-name="Strong_20_Emphasis">fdisk -l</text:span> podem detectar el nom del disc dur on cal instal·lar la imatge de PXE. Fàcilment serà <text:span text:style-name="Strong_20_Emphasis">/dev/sda</text:span></text:p>
        </text:list-item>
        <text:list-item>
          <text:p text:style-name="List_20_1_Content"> Obrint la finestra del pendrive, podrem detartar l'adreça que te al nostre ordinador, per exemple <text:span text:style-name="Strong_20_Emphasis"><text:span text:style-name="Emphasis">/media/SCAN 8GB/PXE</text:span></text:span>.</text:p>
        </text:list-item>
        <text:list-item>
          <text:p text:style-name="List_20_1_Content_Last"> Supusant que el nom de l'arxiu descarregat sigui: <text:span text:style-name="Strong_20_Emphasis"><text:span text:style-name="Emphasis">gpxe-1.0.1+-gpxe.usb</text:span></text:span>. A la mateixa finestra de terminal executem l'ordre:</text:p>
        </text:list-item>
      </text:list>
      <text:p text:style-name="Preformatted_20_Text">dd if='/media/SCAN 8GB/PXE/gpxe-1.0.1+-gpxe.usb' of=/dev/sda</text:p>
      <text:list text:style-name="List_20_1" text:continue-numbering="false">
        <text:list-item>
          <text:p text:style-name="LastListParagraph_List_20_1_Content_First"> Es reinicia l'ordinador i a l'arrencada hauria de ser cridat el protocol PXE i la màquina captaria el sistema operatiu del servidor LTSP.</text:p>
        </text:list-item>
      </text:list>
      <text:h text:style-name="Heading_20_4" text:outline-level="4"><text:bookmark-start text:name="__RefHeading___configuracio_del_dhcp_4"/><text:bookmark-start text:name="configuracio_del_dhcp"/>Configuració del DHCP<text:bookmark-end text:name="__RefHeading___configuracio_del_dhcp_4"/><text:bookmark-end text:name="configuracio_del_dhcp"/></text:h>
      <text:p text:style-name="Text_20_body">Considero que la millor manera de treballar, és disposar d'estacions amb una IP fixa. Em facilita la feina de seguiment del sistema.<text:line-break/>
Per aquest motiu</text:p>
      <text:list text:style-name="List_20_1" text:continue-numbering="false">
        <text:list-item>
          <text:p text:style-name="List_20_1_Content_First"> prendré nota de la MAC de cadascuna de les màquines de l'aula</text:p>
        </text:list-item>
        <text:list-item>
          <text:p text:style-name="List_20_1_Content_Last"> Es modificarà l'arxiu <text:span text:style-name="Strong_20_Emphasis">/etc/ltsp/dhcpd.conf</text:span> incloent-hi el fragment de codi, assignant a cada màquina la mateixa IP que tenien en l'entorno WINDOWS i que cosnta a l'etiqueta de l'equip.</text:p>
        </text:list-item>
      </text:list>
      <text:p text:style-name="Preformatted_20_Text">host aula1 {\\<text:line-break/><text:tab/>hardware ethernet 00:0b:cd:48:09:47;\\<text:line-break/><text:tab/>fixed-address 192.168.0.101;\\<text:line-break/>}\\</text:p>
      <text:h text:style-name="Heading_20_4" text:outline-level="4"><text:bookmark-start text:name="__RefHeading___definicio_d_usuaris_5"/><text:bookmark-start text:name="definicio_d_usuaris"/>Definició d'usuaris<text:bookmark-end text:name="__RefHeading___definicio_d_usuaris_5"/><text:bookmark-end text:name="definicio_d_usuaris"/></text:h>
      <text:p text:style-name="Text_20_body">OpenOffice té la característica de permetre una única instància per a un usuari, per tant els usuaris genèrics que es fan servir a primària: <text:span text:style-name="Strong_20_Emphasis">ARGO</text:span> no es pot fer servir, donat que no es podria treballar amb OpenOffice.<text:line-break/>
Per aquest motiu es definirant uns usuaris genèrics al servidor LDAP, per al treball dels alumnes:</text:p>
      <text:list text:style-name="List_20_1" text:continue-numbering="false">
        <text:list-item>
          <text:p text:style-name="LastListParagraph_List_20_1_Content_First"> <text:span text:style-name="Emphasis">Username</text:span>: <text:span text:style-name="Strong_20_Emphasis">aula&lt;n&gt;</text:span> <text:span text:style-name="Emphasis">password</text:span>: <text:span text:style-name="Strong_20_Emphasis">aula&lt;n&gt;</text:span></text:p>
        </text:list-item>
      </text:list>
      <text:p text:style-name="Text_20_body"><text:line-break/><text:line-break/></text:p>
      <text:p text:style-name="Horizontal_20_Line"/>
      <text:p text:style-name="Text_20_body"><text:a xlink:type="simple" xlink:href="http://turodeguiera.cat/dokuwiki/doku.php?id=inici" text:style-name="Internet_20_link" text:visited-style-name="Visited_20_Internet_20_Link">Inici de l'Espai</text:a> | <text:a xlink:type="simple" xlink:href="http://turodeguiera.cat/dokuwiki/doku.php?id=informatica:inici" text:style-name="Internet_20_link" text:visited-style-name="Visited_20_Internet_20_Link"> Menú de Documents </text:a> | <text:a xlink:type="simple" xlink:href="http://turodeguiera.cat/dokuwiki/doku.php?id=informatica:implementacioubuntu:ltsp#instal_lacio_dels_clients_lleugers" text:style-name="Internet_20_link" text:visited-style-name="Visited_20_Internet_20_Link">Servidors LTSP</text:a> | <text:a xlink:type="simple" xlink:href="http://turodeguiera.cat/dokuwiki/doku.php?id=informatica:implementacioubuntu:inici#servidors_ltsp" text:style-name="Internet_20_link" text:visited-style-name="Visited_20_Internet_20_Link"> Implementació de LINUX/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implementacioubuntu:ltsp2</dc:title>
  </office:meta>
</office:document-meta>
</file>