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4"/><text:bookmark-start text:name="__RefHeading___ordre_en_opt_ltsp_i386_etc_crontab_1"/><text:bookmark-start text:name="ordre_en_opt_ltsp_i386_etc_crontab"/>Ordre en /opt/ltsp/i386/etc/crontab<text:bookmark-end text:name="__RefHeading___ordre_en_opt_ltsp_i386_etc_crontab_1"/><text:bookmark-end text:name="ordre_en_opt_ltsp_i386_etc_crontab"/></text:h>
      <text:p text:style-name="Text_20_body">Aquest mètode té l'inconvenient que per fer una modificació en l'hora d'aturada caldrà regenerar la imatge del servidor LTSP.</text:p>
      <text:list text:style-name="List_20_1" text:continue-numbering="false">
        <text:list-item>
          <text:p text:style-name="LastListParagraph_List_20_1_Content_First"> 1.- Edició l'arxiu /opt/ltsp/i386/etc/crontab afegint la línia corresponent a l'aturada de les estacions. La instrucció a afegir a l'arxiu serà:</text:p>
        </text:list-item>
      </text:list>
      <text:p text:style-name="Preformatted_20_Text">00 17<text:s text:c="3"/>* * *<text:s text:c="3"/>root<text:s text:c="4"/>/sbin/poweroff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hora que fan servir les estacions per l'aturada és l'hora de la BIOS, amb la modificació corresponent al fus horari.<text:line-break/>
És a dir, per que la màquina s'aturi a les <text:span text:style-name="Strong_20_Emphasis">17:00</text:span> (horari d'estiu a Catalunya, <text:span text:style-name="Strong_20_Emphasis">cal que la màquina tingui com a hora de la BIOS les 15:00.</text:span>
</text:p>
          </table:table-cell>
        </table:table-row>
      </table:table>
      <text:list text:style-name="List_20_1" text:continue-numbering="false">
        <text:list-item>
          <text:p text:style-name="LastListParagraph_List_20_1_Content_First"> 2.- Regenerar la imatge</text:p>
        </text:list-item>
      </text:list>
      <text:p text:style-name="Preformatted_20_Text">ltsp-update-sshkeys<text:line-break/>ltsp-update-image</text:p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ltsp1#aturada_programada_de_les_estacions" text:style-name="Internet_20_link" text:visited-style-name="Visited_20_Internet_20_Link">Servidors LTSP</text:a> | <text:a xlink:type="simple" xlink:href="http://turodeguiera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4</dc:title>
  </office:meta>
</office:document-meta>
</file>