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ca:implementacioubuntu:migracioservidor"/><text:bookmark-start text:name="__RefHeading___migracio_del_servidor_de_dades_argo1_windows_a_linkat3_1"/><text:bookmark-start text:name="migracio_del_servidor_de_dades_argo1_windows_a_linkat3"/>Migració del Servidor de dades ARGO1 Windows a LINKAT3<text:bookmark-end text:name="__RefHeading___migracio_del_servidor_de_dades_argo1_windows_a_linkat3_1"/><text:bookmark-end text:name="migracio_del_servidor_de_dades_argo1_windows_a_linkat3"/></text:h>
      <text:p text:style-name="Text_20_body">En aquest document es detallen els diferents passos a efectuar per a la migració del servidor ARGO1 de l'escola del sistema operatiu WINDOWS 2000 Server a LINKAT3 Servidor de Centre.</text:p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historia" text:style-name="Internet_20_link" text:visited-style-name="Visited_20_Internet_20_Link">Evolució històrica del servidor del centre</text:a></text:p>
        </text:list-item>
        <text:list-item>
          <text:p text:style-name="List_20_1_Content"> <text:a xlink:type="simple" xlink:href="http://turodeguiera.cat/dokuwiki/doku.php?id=informatica:implementacioubuntu:consideracions" text:style-name="Internet_20_link" text:visited-style-name="Visited_20_Internet_20_Link">Consideracions prèvies sobre la xarxa informàtica del nostre centre</text:a></text:p>
        </text:list-item>
        <text:list-item>
          <text:p text:style-name="List_20_1_Content_Last"> <text:a xlink:type="simple" xlink:href="http://turodeguiera.cat/dokuwiki/doku.php?id=informatica:implementacioubuntu:previ" text:style-name="Internet_20_link" text:visited-style-name="Visited_20_Internet_20_Link">Operacions Prèvies</text:a></text:p>
        </text:list-item>
      </text:list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installacio" text:style-name="Internet_20_link" text:visited-style-name="Visited_20_Internet_20_Link">Instal·lació del Servidor LINKAT3</text:a></text:p>
        </text:list-item>
        <text:list-item>
          <text:p text:style-name="List_20_1_Content_Last"> <text:span text:style-name="Strong_20_Emphasis"><text:a xlink:type="simple" xlink:href="http://turodeguiera.cat/dokuwiki/doku.php?id=informatica:implementacioubuntu:ubuntu_server" text:style-name="Internet_20_link" text:visited-style-name="Visited_20_Internet_20_Link"> Creació d'un servidor UBUNTU - Maverich 10.10</text:a>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una primera fase vaig instal·lar un servidor LINKAT3, però amb l'ús de la xarxa es van produir diferents problemes:</text:p>
            <text:list text:style-name="Numbering_20_1" text:continue-numbering="false">
              <text:list-item>
                <text:p text:style-name="Numbering_20_1_Content_First"> Problemes d'actuatlització.</text:p>
              </text:list-item>
              <text:list-item>
                <text:p text:style-name="Numbering_20_1_Content"> Saturació del servidor LDAP</text:p>
              </text:list-item>
              <text:list-item>
                <text:p text:style-name="Numbering_20_1_Content_Last"> Incompatibilitat entre la xarxa Heura i LTSP</text:p>
              </text:list-item>
            </text:list>
            <text:p text:style-name="Text_20_body">Aquest conjunt de problemes em va obligar a fer diferents probes i el resultat va ser que UBUNTU 10.10 SERVER em deixava molts d'aquests problemes resolts.<text:line-break/>
Vaig instal·lar un servidor UBUNTU 10.10 SERVER DE 64 BITS. 
 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migracioservidor</dc:title>
  </office:meta>
</office:document-meta>
</file>