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formatica:implementacioubuntu:objectius"/><text:bookmark-start text:name="__RefHeading___objectius_1"/><text:bookmark-start text:name="objectius"/>OBJECTIUS<text:bookmark-end text:name="__RefHeading___objectius_1"/><text:bookmark-end text:name="objectius"/></text:h>
      <text:list text:style-name="List_20_1" text:continue-numbering="false">
        <text:list-item>
          <text:p text:style-name="List_20_1_Content_First"> <text:span text:style-name="Strong_20_Emphasis">Implementar l'ús de LINUX/UBUNTU com a sistema operatiu prioritari a la xarxa escolar del centre.</text:span></text:p>
        </text:list-item>
        <text:list-item>
          <text:p text:style-name="List_20_1_Content_Last"> <text:span text:style-name="Strong_20_Emphasis">Dotar al centre d'una estructura informàtica, sòlida i segura que permeti un funcionament òptim dels recursos informàtics</text:span>.</text:p>
        </text:list-item>
      </text:list>
      <text:p text:style-name="Text_20_body"><text:line-break/><text:line-break/></text:p>
      <text:p text:style-name="Horizontal_20_Line"/>
      <text:p text:style-name="Text_20_body"><text:a xlink:type="simple" xlink:href="http://turodeguiera.cat/dokuwiki/doku.php?id=inici" text:style-name="Internet_20_link" text:visited-style-name="Visited_20_Internet_20_Link">Inici de l'Espai</text:a> | <text:a xlink:type="simple" xlink:href="http://turodeguiera.cat/dokuwiki/doku.php?id=informatica:inici" text:style-name="Internet_20_link" text:visited-style-name="Visited_20_Internet_20_Link"> Menú de Documents </text:a> | <text:a xlink:type="simple" xlink:href="http://turodeguiera.cat/dokuwiki/doku.php?id=informatica:implementacioubuntu:inici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objectius</dc:title>
  </office:meta>
</office:document-meta>
</file>