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polaris_download"/><text:bookmark-start text:name="__RefHeading___instal_lacio_dels_programari_i_dels_servidors_1"/><text:bookmark-start text:name="instal_lacio_dels_programari_i_dels_servidors"/>Instal·lació dels programari i dels servidors<text:bookmark-end text:name="__RefHeading___instal_lacio_dels_programari_i_dels_servidors_1"/><text:bookmark-end text:name="instal_lacio_dels_programari_i_dels_servidors"/></text:h>
      <text:p text:style-name="Text_20_body">* Instal·lació del programari dels diferents servidors que cal instal·lar a la màquina: DNSMASQ / PROXY</text:p>
      <text:h text:style-name="Heading_20_3" text:outline-level="3"><text:bookmark-start text:name="__RefHeading___servidor_dns_2"/><text:bookmark-start text:name="servidor_dns"/>SERVIDOR DNS<text:bookmark-end text:name="__RefHeading___servidor_dns_2"/><text:bookmark-end text:name="servidor_dns"/></text:h>
      <text:p text:style-name="Preformatted_20_Text">apt-get install dnsmasq </text:p>
      <text:h text:style-name="Heading_20_3" text:outline-level="3"><text:bookmark-start text:name="__RefHeading___servidor_proxy_3"/><text:bookmark-start text:name="servidor_proxy"/>SERVIDOR PROXY<text:bookmark-end text:name="__RefHeading___servidor_proxy_3"/><text:bookmark-end text:name="servidor_proxy"/></text:h>
      <text:p text:style-name="Preformatted_20_Text">apt-get install squid3 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polaris" text:style-name="Internet_20_link" text:visited-style-name="Visited_20_Internet_20_Link"> Menú Anterior </text:a> | <text:a xlink:type="simple" xlink:href="http://turodeguiera.cat/dokuwiki/doku.php?id=informatica:implementacioubuntu:polaris_dnsmasq" text:style-name="Internet_20_link" text:visited-style-name="Visited_20_Internet_20_Link">Pas següent: Servidor DNSMASQ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download</dc:title>
  </office:meta>
</office:document-meta>
</file>