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_linkat"/><text:bookmark-start text:name="__RefHeading___servidor_de_comunicacions_de_linkat_1"/><text:bookmark-start text:name="servidor_de_comunicacions_de_linkat"/>SERVIDOR DE COMUNICACIONS DE LINKAT<text:bookmark-end text:name="__RefHeading___servidor_de_comunicacions_de_linkat_1"/><text:bookmark-end text:name="servidor_de_comunicacions_de_linkat"/></text:h>
      <text:h text:style-name="Heading_20_2" text:outline-level="2"><text:bookmark-start text:name="__RefHeading___donar_d_alta_una_maquina_local_al_servei_dns_2"/><text:bookmark-start text:name="donar_d_alta_una_maquina_local_al_servei_dns"/>Donar d'alta una màquina LOCAL al servei DNS<text:bookmark-end text:name="__RefHeading___donar_d_alta_una_maquina_local_al_servei_dns_2"/><text:bookmark-end text:name="donar_d_alta_una_maquina_local_al_servei_dns"/></text:h>
      <text:p text:style-name="Text_20_body">A la carpeta /var/lib/named/master es troben els arxius amb els diferents ambits, per incloure una màquina en un d'quests àmbits, cal editar l'arxiu, per exemple per editar l''ambit <text:span text:style-name="Strong_20_Emphasis">intrancentre</text:span> cal editar l'arxiu <text:span text:style-name="Emphasis">intracentre</text:span></text:p>
      <text:p text:style-name="Preformatted_20_Text">cd /var/lib/named/master<text:line-break/>vi intracentre</text:p>
      <text:p text:style-name="Text_20_body">Aquí es declara la màquina que cal incorporar al servei de DNS
Per exemple, aquestes són algunes de les màquines que són declarades:</text:p>
      <text:p text:style-name="Preformatted_20_Text">proxy<text:s text:c="5"/>IN A<text:s text:c="9"/>192.168.0.1<text:line-break/>polaris<text:s text:c="3"/>IN A<text:s text:c="9"/>192.168.0.1<text:line-break/>dns<text:s text:c="7"/>IN A<text:s text:c="9"/>192.168.0.1<text:line-break/>taranis<text:s text:c="3"/>IN A<text:s text:c="9"/>192.168.0.2<text:line-break/>europa<text:s text:c="4"/>IN A<text:s text:c="9"/>192.168.0.7<text:line-break/>orion<text:s text:c="5"/>IN A<text:s text:c="9"/>192.168.0.8<text:line-break/>antares<text:s text:c="3"/>IN A<text:s text:c="9"/>192.168.0.9<text:line-break/>aldebaran IN A<text:s text:c="9"/>192.168.0.10<text:line-break/>argo1<text:s text:c="5"/>IN A<text:s text:c="9"/>192.168.0.100<text:line-break/>servidor<text:s text:c="2"/>IN A<text:s text:c="9"/>192.168.0.100</text:p>
      <text:p text:style-name="Text_20_body">el processador de textos té les següents comandes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i</text:span>    </text:p>
          </table:table-cell>
          <table:table-cell office:value-type="string" table:style-name="tablecell">
            <text:p text:style-name="tablealignleft"> per iniciar el mode d'inserció de tex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[ESC]</text:span>  </text:p>
          </table:table-cell>
          <table:table-cell office:value-type="string" table:style-name="tablecell">
            <text:p text:style-name="tablealignleft"> per sortir del mode d'inserció de tex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:w</text:span>   </text:p>
          </table:table-cell>
          <table:table-cell office:value-type="string" table:style-name="tablecell">
            <text:p text:style-name="tablealignleft"> per enregistrar les modificacions efectuades a l'arxi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:q</text:span>   </text:p>
          </table:table-cell>
          <table:table-cell office:value-type="string" table:style-name="tablecell">
            <text:p text:style-name="tablealignleft"> per sortir del processador enregistrant les modificacions </text:p>
          </table:table-cell>
        </table:table-row>
      </table:table>
      <text:p text:style-name="Text_20_body">Per que els canvis siguin efectius cal reiniciar el servei amb la instrucció</text:p>
      <text:p text:style-name="Preformatted_20_Text">rcnamed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linkat</dc:title>
  </office:meta>
</office:document-meta>
</file>