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polaris_webmin"/><text:bookmark-start text:name="__RefHeading___instal_lacio_de_webmin_1"/><text:bookmark-start text:name="instal_lacio_de_webmin"/>Instal·lació de WEBMIN<text:bookmark-end text:name="__RefHeading___instal_lacio_de_webmin_1"/><text:bookmark-end text:name="instal_lacio_de_webmin"/></text:h>
      <text:p text:style-name="Text_20_body">WebMin ofereix una interficie gràfica que facilita la configuració de diferents serveis del servidor.</text:p>
      <text:h text:style-name="Heading_20_2" text:outline-level="2"><text:bookmark-start text:name="__RefHeading___proces_d_instal_lacio_2"/><text:bookmark-start text:name="proces_d_instal_lacio"/>Procés d'instal·lació<text:bookmark-end text:name="__RefHeading___proces_d_instal_lacio_2"/><text:bookmark-end text:name="proces_d_instal_lacio"/></text:h>
      <text:p text:style-name="Text_20_body">Cal executar les següents instruccions</text:p>
      <text:p text:style-name="Preformatted_20_Text">apt-get install perl libnet-ssleay-perl openssl libauthen-pam-perl libpam-runtime libio-pty-perl apt-show-versions python libapt-pkg-perl<text:line-break/>echo "deb http://download.webmin.com/download/repository sarge contrib" &gt;&gt; /etc/apt/sources.list<text:line-break/>echo "deb http://webmin.mirror.somersettechsolutions.co.uk/repository sarge contrib" &gt;&gt; /etc/apt/sources.list<text:line-break/>cd /root<text:line-break/>wget http://www.webmin.com/jcameron-key.asc<text:line-break/>apt-key add jcameron-key.asc <text:line-break/>apt-get update<text:line-break/>apt-get install webmin</text:p>
      <text:p text:style-name="Text_20_body">Aquests instruccions s'han obtingut de la pàgina: <text:a xlink:type="simple" xlink:href="http://www.webmin.com/deb.html" text:style-name="Internet_20_link" text:visited-style-name="Visited_20_Internet_20_Link">http://www.webmin.com/deb.html</text:a></text:p>
      <text:h text:style-name="Heading_20_2" text:outline-level="2"><text:bookmark-start text:name="__RefHeading___acces_a_webmin_3"/><text:bookmark-start text:name="acces_a_webmin"/>Accés a WEBMIN<text:bookmark-end text:name="__RefHeading___acces_a_webmin_3"/><text:bookmark-end text:name="acces_a_webmin"/></text:h>
      <text:p text:style-name="Text_20_body">Des del navegador WEB d'una màquina qualsevol de la xarxa, s'escriu la URL:
https:&lt;adreça_ip_del_servidor&gt;:10000<text:line-break/>
per exemple:</text:p>
      <text:p text:style-name="Preformatted_20_Text">https://192.168.0.6:10000</text:p>
      <text:p text:style-name="Text_20_body">A la finestra d'autenticació, caldrà fer servir l'usuaris <text:span text:style-name="Strong_20_Emphasis">root</text:span> amb la seva contrasenya al sistema.<text:line-break/>
A partir d'aquest moment disposem d'una eina molt potent per a configurar el nostre servidor.</text:p>
      <text:h text:style-name="Heading_20_2" text:outline-level="2"><text:bookmark-start text:name="__RefHeading___adreces_consultades_4"/><text:bookmark-start text:name="adreces_consultades"/>Adreces consultades<text:bookmark-end text:name="__RefHeading___adreces_consultades_4"/><text:bookmark-end text:name="adreces_consultades"/></text:h>
      <text:p text:style-name="Text_20_body"><text:a xlink:type="simple" xlink:href="http://www.webmin.com/deb.html" text:style-name="Internet_20_link" text:visited-style-name="Visited_20_Internet_20_Link">http://www.webmin.com/deb.html</text:a> <text:line-break/>
<text:a xlink:type="simple" xlink:href="http://xtec.cat/~mcguri/d70/d70m7/webmin.htm" text:style-name="Internet_20_link" text:visited-style-name="Visited_20_Internet_20_Link">http://xtec.cat/~mcguri/d70/d70m7/webmin.htm</text:a> <text:line-break/>
<text:line-break/>
<text:a xlink:type="simple" xlink:href="http://www.elmundolinux.com/webminadminlinux.php" text:style-name="Internet_20_link" text:visited-style-name="Visited_20_Internet_20_Link">http://www.elmundolinux.com/webminadminlinux.php</text:a> <text:line-break/>
<text:a xlink:type="simple" xlink:href="http://www.adictosaltrabajo.com/tutoriales/tutoriales.php?pagina=webmin" text:style-name="Internet_20_link" text:visited-style-name="Visited_20_Internet_20_Link">http://www.adictosaltrabajo.com/tutoriales/tutoriales.php?pagina=webmin</text:a> <text:line-break/>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polaris" text:style-name="Internet_20_link" text:visited-style-name="Visited_20_Internet_20_Link"> Menú Anterior </text:a> | <text:a xlink:type="simple" xlink:href="http://turodeguiera.cat/dokuwiki/doku.php?id=informatica:implementacioubuntu:polaris_dansguardian" text:style-name="Internet_20_link" text:visited-style-name="Visited_20_Internet_20_Link">Pas següent: Instal·lació de DANSGUARDIAN</text:a> | <text:a xlink:type="simple" xlink:href="http://turodeguiera.cat/dokuwiki/doku.php?id=informatica:implementacioubuntu:inici#servidorsdades_web_i_comunicacions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polaris_webmin</dc:title>
  </office:meta>
</office:document-meta>
</file>