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previ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operacions_previes_2"/><text:bookmark-start text:name="operacions_previes"/>Operacions Prèvies<text:bookmark-end text:name="__RefHeading___operacions_previes_2"/><text:bookmark-end text:name="operacions_previes"/></text:h>
      <text:p text:style-name="Text_20_body">1 - Fer un diagnòstic dels discos del servidor actual i mida de l'espai ocupa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d:\direct</text:span>     </text:p>
          </table:table-cell>
          <table:table-cell office:value-type="string" table:style-name="tablecell">
            <text:p text:style-name="tablealignright">   24,41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\MIC</text:span>        </text:p>
          </table:table-cell>
          <table:table-cell office:value-type="string" table:style-name="tablecell">
            <text:p text:style-name="tablealignright">    0,16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imatges.cd</text:span> </text:p>
          </table:table-cell>
          <table:table-cell office:value-type="string" table:style-name="tablecell">
            <text:p text:style-name="tablealignright">   42,67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s</text:span>          </text:p>
          </table:table-cell>
          <table:table-cell office:value-type="string" table:style-name="tablecell">
            <text:p text:style-name="tablealignright">  135,26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p</text:span>          </text:p>
          </table:table-cell>
          <table:table-cell office:value-type="string" table:style-name="tablecell">
            <text:p text:style-name="tablealignright">   46,33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t</text:span>          </text:p>
          </table:table-cell>
          <table:table-cell office:value-type="string" table:style-name="tablecell">
            <text:p text:style-name="tablealignright">   33,49 G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:\super</text:span>      </text:p>
          </table:table-cell>
          <table:table-cell office:value-type="string" table:style-name="tablecell">
            <text:p text:style-name="tablealignright">    0,18 GB </text:p>
          </table:table-cell>
        </table:table-row>
        <table:table-row>
          <table:table-cell office:value-type="string" table:style-name="tablecell">
            <text:p text:style-name="tablealignright">             total </text:p>
          </table:table-cell>
          <table:table-cell office:value-type="string" table:style-name="tablecell">
            <text:p text:style-name="tablealignright">  282,52 GB </text:p>
          </table:table-cell>
        </table:table-row>
      </table:table>
      <text:p text:style-name="Text_20_body"><text:line-break/>
Cal l'adquisició d'un disc de 2TB. Aquest disc s'instal·larà al servidor de pàgines web i servirà per a fer les còpies de seguretat del servidor de dades. 
Es monta com a /backup i es comparteix a la xarxa amb Samba.</text:p>
      <text:p text:style-name="Text_20_body">2 - Fer les còpies de seguretat de les dades del servidor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els dies previs a l'operació de migració es fa la còpia d'aquells recursos que no es modifiquen habitualment:</text:p>
            <text:list text:style-name="List_20_1" text:continue-numbering="false">
              <text:list-item>
                <text:p text:style-name="List_20_1_Content_First"> /imatges.CD</text:p>
              </text:list-item>
              <text:list-item>
                <text:p text:style-name="List_20_1_Content"> /S</text:p>
              </text:list-item>
              <text:list-item>
                <text:p text:style-name="List_20_1_Content_Last"> /Super</text:p>
              </text:list-item>
            </text:list>
          </table:table-cell>
        </table:table-row>
      </table:table>
      <text:p text:style-name="Text_20_body">3 - Es guarda la configuració de l'DeepFreeze Enterprise. Un cop sigui en funcionament el nou servidor LINKAT provarem si es pot mantenir aquest programa funcionant amb Wine.</text:p>
      <text:p text:style-name="Text_20_body">4 - Prendre nota dels recursos compartits pel servidor ARGO1, usuaris i privilegis d'accés.</text:p>
      <text:p text:style-name="Text_20_body">5 - Prendre nota dels usuaris del servidor ARGO1 i les seves contrasenyes.</text:p>
      <text:p text:style-name="Text_20_body">6 - Fer una imatge de clonació de la partició C:\ del servidor Windows 2000 i verificar-la, copiar-la al disc per a còpies de seguretat </text:p>
      <text:p text:style-name="Preformatted_20_Text">smb://192.168.0.2/backup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 | <text:a xlink:type="simple" xlink:href="http://turodeguiera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revi</dc:title>
  </office:meta>
</office:document-meta>
</file>