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mbcontrasenya"/><text:bookmark-start text:name="__RefHeading___protocol_per_al_canvi_de_contrasenya_1"/><text:bookmark-start text:name="protocol_per_al_canvi_de_contrasenya"/>Protocol per al canvi de contrasenya<text:bookmark-end text:name="__RefHeading___protocol_per_al_canvi_de_contrasenya_1"/><text:bookmark-end text:name="protocol_per_al_canvi_de_contrasenya"/></text:h>
      <text:p text:style-name="Text_20_body">1 - Descongelar la màquina<text:line-break/>
2 - Iniciar una sessió com a <text:span text:style-name="Strong_20_Emphasis">super</text:span><text:line-break/>
3 - Amb el botó secundari del ratoĺí clicar sobre la icona de <text:span text:style-name="Strong_20_Emphasis">el meu ordinador</text:span>, seleccionar l'opció <text:span text:style-name="Strong_20_Emphasis">administrar</text:span>.<text:line-break/>
4 - Seleccionar la secció <text:span text:style-name="Strong_20_Emphasis">Usuarios y cuentas locales | usuarios</text:span> i modificar la contrasenya de <text:span text:style-name="Strong_20_Emphasis">argo</text:span>,posant la mateixa que se li ha assignat al servidor LDAP.<text:line-break/>
5 - Validar els canvis i tancar la finestra d'administració.<text:line-break/>
<text:line-break/></text:p>
      <text:h text:style-name="Heading_20_4" text:outline-level="4"><text:bookmark-start text:name="__RefHeading___autologon_amb_tweak-ui_2"/><text:bookmark-start text:name="autologon_amb_tweak-ui"/>AutologON amb Tweak-ui<text:bookmark-end text:name="__RefHeading___autologon_amb_tweak-ui_2"/><text:bookmark-end text:name="autologon_amb_tweak-ui"/></text:h>
      <text:p text:style-name="Text_20_body">6 - Acceidis al <text:span text:style-name="Strong_20_Emphasis">Tauler de control del Windows</text:span>.<text:line-break/>
7 - Triar la consola de <text:span text:style-name="Strong_20_Emphasis">Tweal-UI</text:span> i en ella el separador <text:span text:style-name="Strong_20_Emphasis">Xarxa</text:span> (<text:span text:style-name="Emphasis">cal que estigui instal·lada prèviament</text:span>).<text:line-break/>
8 - Seleccionar la casella de <text:span text:style-name="Strong_20_Emphasis">Entrada automàtica</text:span>.<text:line-break/>
9 - A l'usuari posar <text:span text:style-name="Strong_20_Emphasis">argo</text:span> i al camp contrasenya la nova contrasenya del servidor LDAP de l'usuari <text:span text:style-name="Strong_20_Emphasis">argo</text:span>.<text:line-break/>
10 - Validar els canvis i tancar totes les finestres.<text:line-break/>
<text:line-break/>
11 - Reiniciar l'ordinador, per que els canvis tinguin efecte.<text:line-break/>
12 - Verificar que l'ordinador arrenca i s'obra la sessió d'argo de manera automàtica, i es pot accedir als recursos del servidor.<text:line-break/>
<text:line-break/></text:p>
      <text:h text:style-name="Heading_20_4" text:outline-level="4"><text:bookmark-start text:name="__RefHeading___congelacio_de_l_equip_3"/><text:bookmark-start text:name="congelacio_de_l_equip"/>Congelació de l'equip<text:bookmark-end text:name="__RefHeading___congelacio_de_l_equip_3"/><text:bookmark-end text:name="congelacio_de_l_equip"/></text:h>
      <text:p text:style-name="Text_20_body">13 - Congelació de l'equip i verificació
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linux:migraciowinlnk3:inici" text:style-name="Internet_20_link" text:visited-style-name="Visited_20_Internet_20_Link"> Migració WINDOWS a LINUX</text:a>| <text:a xlink:type="simple" xlink:href="http://turodeguiera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mbcontrasenya</dc:title>
  </office:meta>
</office:document-meta>
</file>