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c9d81cfc3c8354a0d37a966135f463.png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-12149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smbdomini"/><text:bookmark-start text:name="__RefHeading___contrasenya_de_argo_1"/><text:bookmark-start text:name="contrasenya_de_argo"/>Contrasenya de argo<text:bookmark-end text:name="__RefHeading___contrasenya_de_argo_1"/><text:bookmark-end text:name="contrasenya_de_argo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ls alumnes de primària accedeixen a la xarxa emprant l'usuari <text:span text:style-name="Strong_20_Emphasis">argo</text:span>, donada la seva curta edat, els hi resulta molt complex recordar les contrasenyes i l'usuari, per aquest motiu accedeixen amb un usuari genèric, que no te contrasenya.Cal suprimir la contrasenya de <text:span text:style-name="Strong_20_Emphasis">argo</text:span>, el sistema no permet aquesta operació per consola, per tant, caldrà donar l'ordre des del terminal.</text:p>
            <text:p text:style-name="Text_20_body">Aquest usuari, ja ha estat donat d'alta al LDAP.</text:p>
            <text:p text:style-name="Text_20_body">He trobat dos procediments diferents per a eliminar la contrasenya de ARGO.</text:p>
            <text:p text:style-name="Text_20_body"><text:span text:style-name="Strong_20_Emphasis">MÈTODE 1</text:span></text:p>
            <text:list text:style-name="List_20_1" text:continue-numbering="false">
              <text:list-item>
                <text:p text:style-name="LastListParagraph_List_20_1_Content_First"> smbpasswd -a -n argo (en una ocasió em donava errors continuats, en altra ha estat la manera correcta de fer-ho</text:p>
              </text:list-item>
            </text:list>
            <text:p text:style-name="Text_20_body"><text:span text:style-name="Strong_20_Emphasis">MÈTODE 2</text:span></text:p>
            <text:p text:style-name="Text_20_body">En un terminal s'escriu:
<text:span text:style-name="Strong_20_Emphasis">linux-auto2client:~ # passwd argo</text:span><text:line-break/>
<text:line-break/>
La resosta del sistema serà
Changing password for argo.<text:line-break/>
Enter login (LDAP) password:</text:p>
            <text:list text:style-name="List_20_1" text:continue-numbering="false">
              <text:list-item>
                <text:p text:style-name="LastListParagraph_List_20_1_Content_First"> (cal escriure la contrasenya que s'ha posat a argo en el moment de la seva creació)</text:p>
              </text:list-item>
            </text:list>
            <text:p text:style-name="Text_20_body">Contrasenya nova:</text:p>
            <text:list text:style-name="List_20_1" text:continue-numbering="false">
              <text:list-item>
                <text:p text:style-name="LastListParagraph_List_20_1_Content_First"> (es prem <text:span text:style-name="Strong_20_Emphasis">retorn</text:span> sense introduir cap contrasenya)</text:p>
              </text:list-item>
            </text:list>
            <text:p text:style-name="Text_20_body">Contrasenya incorrecta: és massa curta<text:line-break/>
Torneu a introduir la contrasenya nova:</text:p>
            <text:list text:style-name="List_20_1" text:continue-numbering="false">
              <text:list-item>
                <text:p text:style-name="LastListParagraph_List_20_1_Content_First"> (es torna a prémer <text:span text:style-name="Strong_20_Emphasis">retorn</text:span> sense introduir cap contrasenya)</text:p>
              </text:list-item>
            </text:list>
            <text:p text:style-name="Text_20_body">LDAP password information changed for argo<text:line-break/>
<text:line-break/>
La contrasenya ha sido eliminada</text:p>
            <table:table table:style-name="PluginODTAutoStyle_Table_6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PluginODTAutoStyle_TableCell_7">
                  <text:p text:style-name="PluginODTAutoStyle_Paragraph_8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      </table:table-cell>
                <table:table-cell office:value-type="string" table:style-name="PluginODTAutoStyle_TableCell_9">
                  <text:p text:style-name="PluginODTAutoStyle_Paragraph_10"><text:span text:style-name="Strong_20_Emphasis">NO HA FUNCIONAT</text:span>
Després de moltíssimes proves, no he aconseguit que la validació de LDAP accepti a <text:span text:style-name="Strong_20_Emphasis">argo</text:span> sense contrasenya.<text:line-break/>
La solució passarà per la reconfiguració de les estacions validant-se contra el domini.
També caldrà verificar si funciona la connexió automàtica de les estacions Windows amb el TWEAK-UI.
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protocol_per_donar_d_alta_les_estacions_al_domini_2"/><text:bookmark-start text:name="protocol_per_donar_d_alta_les_estacions_al_domini"/>Protocol per donar d'alta les estacions al domini<text:bookmark-end text:name="__RefHeading___protocol_per_donar_d_alta_les_estacions_al_domini_2"/><text:bookmark-end text:name="protocol_per_donar_d_alta_les_estacions_al_domini"/></text:h>
      <text:p text:style-name="Text_20_body">1 - Descongelar la màquina<text:line-break/>
2 - Iniciar una sessió com a <text:span text:style-name="Strong_20_Emphasis">super</text:span></text:p>
      <text:h text:style-name="Heading_20_4" text:outline-level="4"><text:bookmark-start text:name="__RefHeading___edicio_del_registre_3"/><text:bookmark-start text:name="edicio_del_registre"/>Edició del registre<text:bookmark-end text:name="__RefHeading___edicio_del_registre_3"/><text:bookmark-end text:name="edicio_del_registre"/></text:h>
      <text:p text:style-name="Text_20_body">3 - <text:span text:style-name="Strong_20_Emphasis">inicia</text:span> | executa | teclejar <text:span text:style-name="Strong_20_Emphasis">regedit</text:span><text:line-break/>
4 - Accedir a:</text:p>
      <text:p text:style-name="Preformatted_20_Text"><text:s text:c="4"/>HKEY_LOCAL_MACHINE<text:line-break/><text:s text:c="10"/>SYSTEM<text:line-break/><text:s text:c="16"/>CurrentControlSet<text:line-break/><text:s text:c="22"/>Services<text:line-break/><text:s text:c="28"/>netlogon<text:line-break/><text:s text:c="34"/>parameters<text:line-break/><text:s text:c="40"/>RequireSingOrSeal</text:p>
      <text:p text:style-name="Text_20_body">5 - Posar aquest valor de <text:span text:style-name="Strong_20_Emphasis">RequireSingOrSeal</text:span> a <text:span text:style-name="Strong_20_Emphasis">0</text:span><text:line-break/>
6 - Tancar el <text:span text:style-name="Strong_20_Emphasis">regedit</text:span>
<text:line-break/></text:p>
      <text:h text:style-name="Heading_20_4" text:outline-level="4"><text:bookmark-start text:name="__RefHeading___edicio_de_la_directives_de_seguretat_4"/><text:bookmark-start text:name="edicio_de_la_directives_de_seguretat"/>Edició de la directives de seguretat<text:bookmark-end text:name="__RefHeading___edicio_de_la_directives_de_seguretat_4"/><text:bookmark-end text:name="edicio_de_la_directives_de_seguretat"/></text:h>
      <text:p text:style-name="Text_20_body">7 - <text:span text:style-name="Strong_20_Emphasis">inicia</text:span> | executa | teclejar <text:span text:style-name="Strong_20_Emphasis">gpedit.msc</text:span><text:line-break/>
8 - Accedir a:</text:p>
      <text:p text:style-name="Preformatted_20_Text"><text:s text:c="4"/>Configuració de l'equip<text:line-break/><text:s text:c="10"/>Configuració del Windows<text:line-break/><text:s text:c="16"/>Configuración de seguridad<text:line-break/><text:s text:c="22"/>Directivas locales<text:line-break/><text:s text:c="28"/>Opciones de seguridad</text:p>
      <text:p text:style-name="Text_20_body">9 - Modificar l'estat de les següents directives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Inicio de sessión: No requerir Ctrl+Alt+Supr  </text:p>
          </table:table-cell>
          <table:table-cell office:value-type="string" table:style-name="tablecell">
            <text:p text:style-name="tablealigncenter">  habilitada  </text:p>
          </table:table-cell>
        </table:table-row>
        <table:table-row>
          <table:table-cell office:value-type="string" table:style-name="tablecell">
            <text:p text:style-name="tablealigncenter">  Miembro de dominio: descifrar o firmar digitalmente datos de un canal seguro (siempre)  </text:p>
          </table:table-cell>
          <table:table-cell office:value-type="string" table:style-name="tablecell">
            <text:p text:style-name="tablealigncenter">  deshabilitado  </text:p>
          </table:table-cell>
        </table:table-row>
        <table:table-row>
          <table:table-cell office:value-type="string" table:style-name="tablecell">
            <text:p text:style-name="tablealigncenter">  Miembro de dominio: deshabilitat los cambios de contrasenya de cuentras de equipo  </text:p>
          </table:table-cell>
          <table:table-cell office:value-type="string" table:style-name="tablecell">
            <text:p text:style-name="tablealigncenter">  deshabilitado  </text:p>
          </table:table-cell>
        </table:table-row>
        <table:table-row>
          <table:table-cell office:value-type="string" table:style-name="tablecell">
            <text:p text:style-name="tablealigncenter">  Miembro de dominio: requerir clave de sessión protegida (Windows 2000 o más reciente  </text:p>
          </table:table-cell>
          <table:table-cell office:value-type="string" table:style-name="tablecell">
            <text:p text:style-name="tablealignleft"> deshabilitado  </text:p>
          </table:table-cell>
        </table:table-row>
      </table:table>
      <text:p text:style-name="Text_20_body">10 - Tancar la finestra del <text:span text:style-name="Strong_20_Emphasis">gpedit.msc</text:span>
<text:line-break/></text:p>
      <text:h text:style-name="Heading_20_4" text:outline-level="4"><text:bookmark-start text:name="__RefHeading___modificacio_de_la_contrasenya_de_argo_5"/><text:bookmark-start text:name="modificacio_de_la_contrasenya_de_argo"/>Modificació de la contrasenya de argo<text:bookmark-end text:name="__RefHeading___modificacio_de_la_contrasenya_de_argo_5"/><text:bookmark-end text:name="modificacio_de_la_contrasenya_de_argo"/></text:h>
      <text:p text:style-name="Text_20_body">11 - Amb el botó secundari del ratoĺí clicar sobre la icona de <text:span text:style-name="Strong_20_Emphasis">el meu ordinador</text:span>, seleccionar l'opció <text:span text:style-name="Strong_20_Emphasis">administrar</text:span>.<text:line-break/>
12 - Seleccionar la secció <text:span text:style-name="Strong_20_Emphasis">Usuarios y cuentas locales | usuarios</text:span> i modificar la contrasenya de <text:span text:style-name="Strong_20_Emphasis">argo</text:span>,posant la mateixa que se li ha assignat al servidor LDAP.<text:line-break/>
13 - Validar els canvis i tancar la finestra d'administració.<text:line-break/>
<text:line-break/></text:p>
      <text:h text:style-name="Heading_20_4" text:outline-level="4"><text:bookmark-start text:name="__RefHeading___insercio_al_domini_intracentre_6"/><text:bookmark-start text:name="insercio_al_domini_intracentre"/>Inserció al domini INTRACENTRE<text:bookmark-end text:name="__RefHeading___insercio_al_domini_intracentre_6"/><text:bookmark-end text:name="insercio_al_domini_intracentre"/></text:h>
      <text:p text:style-name="Text_20_body">14 - Amb el botó secundari del ratolí clicar sobre la icona de <text:span text:style-name="Strong_20_Emphasis">el meu ordinador</text:span>, seleccionar l'opció <text:span text:style-name="Strong_20_Emphasis">propiedades</text:span>.<text:line-break/>
15 - Seleccionar el separador <text:span text:style-name="Strong_20_Emphasis">Nom de l'ordinador</text:span> i clicar al botó <text:span text:style-name="Strong_20_Emphasis">Canvia</text:span>.<text:line-break/>
16 - Triar l'opció <text:span text:style-name="Strong_20_Emphasis">Membre de domini</text:span> i a la casella escriure <text:span text:style-name="Strong_20_Emphasis">INTRACENTRE</text:span>.<text:line-break/>
17 - El sistema demanarà un usuari i contrasenya, cal indicar el de root del servidor.<text:line-break/>
18 - Validar els canvis, però <text:span text:style-name="Strong_20_Emphasis">no reiniciar la màquina</text:span>.<text:line-break/>
<text:line-break/></text:p>
      <text:h text:style-name="Heading_20_4" text:outline-level="4"><text:bookmark-start text:name="__RefHeading___autologon_amb_tweak-ui_7"/><text:bookmark-start text:name="autologon_amb_tweak-ui"/>AutologON amb Tweak-ui<text:bookmark-end text:name="__RefHeading___autologon_amb_tweak-ui_7"/><text:bookmark-end text:name="autologon_amb_tweak-ui"/></text:h>
      <text:p text:style-name="Text_20_body">19 - Acceidis al <text:span text:style-name="Strong_20_Emphasis">Tauler de control del Windows</text:span>.<text:line-break/>
20 - Triar la consola de <text:span text:style-name="Strong_20_Emphasis">Tweal-UI</text:span> i en ella el separador <text:span text:style-name="Strong_20_Emphasis">Xarxa</text:span>.<text:line-break/>
21 - Seleccionar la casella de <text:span text:style-name="Strong_20_Emphasis">Entrada automàtica</text:span>.<text:line-break/>
22 - A l'usuari posar <text:span text:style-name="Strong_20_Emphasis">argo</text:span> i al camp contrasenya la nova contrasenya del servidor LDAP de l'usuari <text:span text:style-name="Strong_20_Emphasis">argo</text:span>.<text:line-break/>
23 - Validar els canvis i tancar totes les finestres.<text:line-break/>
<text:line-break/>
24 - Reiniciar l'ordinador, per que els canvis tinguin efecte.<text:line-break/>
25 - Verificar que l'ordinador arrenca i s'obra la sessió d'argo de manera automàtica, i es pot accedir als recursos del servidor.<text:line-break/>
<text:line-break/></text:p>
      <text:h text:style-name="Heading_20_4" text:outline-level="4"><text:bookmark-start text:name="__RefHeading___congelacio_de_l_equip_8"/><text:bookmark-start text:name="congelacio_de_l_equip"/>Congelació de l'equip<text:bookmark-end text:name="__RefHeading___congelacio_de_l_equip_8"/><text:bookmark-end text:name="congelacio_de_l_equip"/></text:h>
      <text:p text:style-name="Text_20_body">26 - Congelació de l'equip i verificació
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linux:migraciowinlnk3:inici" text:style-name="Internet_20_link" text:visited-style-name="Visited_20_Internet_20_Link"> Migració WINDOWS a LINUX</text:a>| <text:a xlink:type="simple" xlink:href="http://turodeguiera.cat/dokuwiki/doku.php?id=informatica:implementacioubuntu:installacio" text:style-name="Internet_20_link" text:visited-style-name="Visited_20_Internet_20_Link"> Fase d'instal·lació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-12149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smbdomini</dc:title>
  </office:meta>
</office:document-meta>
</file>