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1"/><text:bookmark-start text:name="__RefHeading___preparacio_de_la_maquina_1"/><text:bookmark-start text:name="preparacio_de_la_maquina"/>1 - Preparació de la màquina<text:bookmark-end text:name="__RefHeading___preparacio_de_la_maquina_1"/><text:bookmark-end text:name="preparacio_de_la_maquina"/></text:h>
      <text:list text:style-name="List_20_1" text:continue-numbering="false">
        <text:list-item>
          <text:p text:style-name="List_20_1_Content_First"> Amb un dels programes de gestió de particions, revisar l'estructura de particions del disc on s'ha d'instal·lar el client de centre.</text:p>
        </text:list-item>
        <text:list-item>
          <text:p text:style-name="List_20_1_Content"> Fer les modificacions per tal d'assignar espai suficient <text:span text:style-name="Strong_20_Emphasis">/</text:span> i a la partició <text:span text:style-name="Strong_20_Emphasis">swap</text:span> </text:p>
        </text:list-item>
        <text:list-item>
          <text:p text:style-name="List_20_1_Content"> La partició d'intercanvi <text:span text:style-name="Strong_20_Emphasis">swap</text:span> es farà de <text:span text:style-name="Strong_20_Emphasis">8GB</text:span> (8192MB), preferentment.</text:p>
        </text:list-item>
        <text:list-item>
          <text:p text:style-name="List_20_1_Content"> Deixem una partició el més gran possible per a la partició del servidor /srv</text:p>
        </text:list-item>
        <text:list-item>
          <text:p text:style-name="List_20_1_Content"> Descàrrega de la versió de UBUNTU 12.04 LTS SERVER 64 bits.</text:p>
        </text:list-item>
        <text:list-item>
          <text:p text:style-name="List_20_1_Content_Last"> Estampació de les imatges ISO ens els CD o muntatge en un PenDrive USB.</text:p>
        </text:list-item>
      </text:list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taranisinstallacio" text:style-name="Internet_20_link" text:visited-style-name="Visited_20_Internet_20_Link">Tornar a l'inici</text:a> | <text:a xlink:type="simple" xlink:href="http://turodeguiera.cat/dokuwiki/doku.php?id=informatica:implementacioubuntu:taranis_002" text:style-name="Internet_20_link" text:visited-style-name="Visited_20_Internet_20_Link">Següent pas</text:a> | <text:a xlink:type="simple" xlink:href="http://turodeguiera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1</dc:title>
  </office:meta>
</office:document-meta>
</file>