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2"/><text:bookmark-start text:name="__RefHeading___instal_lacio_del_sistema_operatiu_1"/><text:bookmark-start text:name="instal_lacio_del_sistema_operatiu"/>2 - 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Instal·lar el sistema operatiu a partir de la imatge descarregada de la web de UBUNTU.</text:p>
        </text:list-item>
        <text:list-item>
          <text:p text:style-name="List_20_1_Content"> En aquest punt fem una instal·lació sense servidors ni serveis de cap mena, instal·larem manualment els serveis necessaris.</text:p>
        </text:list-item>
        <text:list-item>
          <text:p text:style-name="List_20_1_Content_Last"> Respondre totes les preguntes que es van fer en el procés d'instal·lació, segons l'usuaris d'administració habitual al sistema del centre <text:span text:style-name="Strong_20_Emphasis">superubuntu</text:span>.</text:p>
        </text:list-item>
      </text:list>
      <text:p text:style-name="Horizontal_20_Line"/>
      <text:p text:style-name="Text_20_body"><text:a xlink:type="simple" xlink:href="http://turodeguiera.cat/dokuwiki/doku.php?id=informatica:implementacioubuntu:taranisinstallacio" text:style-name="Internet_20_link" text:visited-style-name="Visited_20_Internet_20_Link">Tornar a l'inici</text:a> | <text:a xlink:type="simple" xlink:href="http://turodeguiera.cat/dokuwiki/doku.php?id=informatica:implementacioubuntu:taranis_001" text:style-name="Internet_20_link" text:visited-style-name="Visited_20_Internet_20_Link">Següent anterior</text:a> | <text:a xlink:type="simple" xlink:href="http://turodeguiera.cat/dokuwiki/doku.php?id=informatica:implementacioubuntu:taranis_003" text:style-name="Internet_20_link" text:visited-style-name="Visited_20_Internet_20_Link">Següent pas</text:a> |  <text:a xlink:type="simple" xlink:href="http://turodeguiera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2</dc:title>
  </office:meta>
</office:document-meta>
</file>