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previ"/><text:bookmark-start text:name="__RefHeading___fase_1.2_-_migracio_del_servidor_web_de_linkat2_a_linkat_3_server_1"/><text:bookmark-start text:name="fase_1.2_-_migracio_del_servidor_web_de_linkat2_a_linkat_3_server"/>FASE 1.2 - Migració del servidor WEB de LINKAT2 a LINKAT 3 Server<text:bookmark-end text:name="__RefHeading___fase_1.2_-_migracio_del_servidor_web_de_linkat2_a_linkat_3_server_1"/><text:bookmark-end text:name="fase_1.2_-_migracio_del_servidor_web_de_linkat2_a_linkat_3_server"/></text:h>
      <text:h text:style-name="Heading_20_2" text:outline-level="2"><text:bookmark-start text:name="__RefHeading___operacions_previes_2"/><text:bookmark-start text:name="operacions_previes"/>Operacions Prèvies<text:bookmark-end text:name="__RefHeading___operacions_previes_2"/><text:bookmark-end text:name="operacions_previes"/></text:h>
      <text:p text:style-name="Text_20_body">Donades les peculiaritats d'aquest servidor, les operacions prèvies a la migració i la migració, pròpiament dita, s'hauran de fer de manera consecutiva, sense posar en marxa els serveis de pàgina WEB.<text:line-break/><text:line-break/>
0 - Aturada dels serveis<text:line-break/>
1 - Fer les còpies de seguretat de les dades del servidor. A la màquina del centre eren actius els servidors:</text:p>
      <text:list text:style-name="List_20_1" text:continue-numbering="false">
        <text:list-item>
          <text:p text:style-name="List_20_1_Content_First"> Servidor PURE-FTPD</text:p>
        </text:list-item>
        <text:list-item>
          <text:p text:style-name="List_20_1_Content"> Servidor APACHE2</text:p>
        </text:list-item>
        <text:list-item>
          <text:p text:style-name="List_20_1_Content"> Servidor MySQL</text:p>
        </text:list-item>
        <text:list-item>
          <text:p text:style-name="List_20_1_Content_Last"> Servidor PHP5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GUARDAR </text:span></text:p>
            <text:list text:style-name="List_20_1" text:continue-numbering="false">
              <text:list-item>
                <text:p text:style-name="List_20_1_Content_First"> /srv (i tots els seus subdirectoris).</text:p>
              </text:list-item>
              <text:list-item>
                <text:p text:style-name="List_20_1_Content"> Guardar la configuració de pure-ftpd </text:p>
                <text:list text:style-name="List_20_1">
                  <text:list-item>
                    <text:p text:style-name="List_20_1_Content"> <text:span text:style-name="Strong_20_Emphasis">/etc/pure-ftpd/pureftpd.passwd</text:span></text:p>
                  </text:list-item>
                  <text:list-item>
                    <text:p text:style-name="List_20_1_Content"> <text:span text:style-name="Strong_20_Emphasis">/etc/pure-ftpd/pureftpd.conf</text:span></text:p>
                  </text:list-item>
                </text:list>
              </text:list-item>
              <text:list-item>
                <text:p text:style-name="List_20_1_Content"> Guardar la configuració de Apache2</text:p>
                <text:list text:style-name="List_20_1">
                  <text:list-item>
                    <text:p text:style-name="List_20_1_Content"> <text:span text:style-name="Strong_20_Emphasis">/etc/apache2/httpd.conf</text:span></text:p>
                  </text:list-item>
                  <text:list-item>
                    <text:p text:style-name="List_20_1_Content"> <text:span text:style-name="Strong_20_Emphasis">/etc/apache2/default-server.conf</text:span></text:p>
                  </text:list-item>
                </text:list>
              </text:list-item>
              <text:list-item>
                <text:p text:style-name="List_20_1_Content"> Guardar la configuració de MySQL:</text:p>
                <text:list text:style-name="List_20_1">
                  <text:list-item>
                    <text:p text:style-name="List_20_1_Content"> <text:span text:style-name="Strong_20_Emphasis">/etc/my.cnf</text:span></text:p>
                  </text:list-item>
                  <text:list-item>
                    <text:p text:style-name="List_20_1_Content"> <text:span text:style-name="Strong_20_Emphasis">/etc/php.ini</text:span></text:p>
                  </text:list-item>
                  <text:list-item>
                    <text:p text:style-name="List_20_1_Content"> <text:span text:style-name="Strong_20_Emphasis">.../phpMyAdmin/config.inc.php</text:span></text:p>
                  </text:list-item>
                  <text:list-item>
                    <text:p text:style-name="List_20_1_Content"> <text:span text:style-name="Strong_20_Emphasis">.../phpMyAdmin/config.default.php</text:span></text:p>
                  </text:list-item>
                </text:list>
              </text:list-item>
              <text:list-item>
                <text:p text:style-name="List_20_1_Content"> Guardar <text:span text:style-name="Strong_20_Emphasis">/var/lib/mysql</text:span> és la carpeta que conté les taules de la base de dades el mySQL.</text:p>
              </text:list-item>
              <text:list-item>
                <text:p text:style-name="List_20_1_Content_Last"> Exportar des de phpMyAdmin totes les bases de dades que són al sistema.</text:p>
              </text:list-item>
            </text:list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previ</dc:title>
  </office:meta>
</office:document-meta>
</file>