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"/><text:bookmark-start text:name="__RefHeading___creacio_d_un_servidor_ubuntu_-_maverich_10.10_1"/><text:bookmark-start text:name="creacio_d_un_servidor_ubuntu_-_maverich_10.10"/>Creació d'un servidor UBUNTU - Maverich 10.10<text:bookmark-end text:name="__RefHeading___creacio_d_un_servidor_ubuntu_-_maverich_10.10_1"/><text:bookmark-end text:name="creacio_d_un_servidor_ubuntu_-_maverich_10.10"/></text:h>
      <text:list text:style-name="List_20_1" text:continue-numbering="false">
        <text:list-item>
          <text:p text:style-name="List_20_1_Content_First"> <text:a xlink:type="simple" xlink:href="http://turodeguiera.cat/dokuwiki/doku.php?id=informatica:implementacioubuntu:ubuntu_server_instalso" text:style-name="Internet_20_link" text:visited-style-name="Visited_20_Internet_20_Link">Instal·lació del sistema operatiu</text:a></text:p>
        </text:list-item>
        <text:list-item>
          <text:p text:style-name="List_20_1_Content"> <text:a xlink:type="simple" xlink:href="http://turodeguiera.cat/dokuwiki/doku.php?id=informatica:implementacioubuntu:ubuntu_server_pas1" text:style-name="Internet_20_link" text:visited-style-name="Visited_20_Internet_20_Link">Actualització del sistema i configuració elemental</text:a></text:p>
        </text:list-item>
        <text:list-item>
          <text:p text:style-name="List_20_1_Content"> <text:a xlink:type="simple" xlink:href="http://turodeguiera.cat/dokuwiki/doku.php?id=informatica:implementacioubuntu:ubuntu_server_download" text:style-name="Internet_20_link" text:visited-style-name="Visited_20_Internet_20_Link">Instal·lació dels programari i dels servidors</text:a></text:p>
        </text:list-item>
        <text:list-item>
          <text:p text:style-name="List_20_1_Content"> <text:a xlink:type="simple" xlink:href="http://turodeguiera.cat/dokuwiki/doku.php?id=informatica:implementacioubuntu:ubuntu_server_dnsmasq" text:style-name="Internet_20_link" text:visited-style-name="Visited_20_Internet_20_Link"> Servidor DNSMASQ</text:a></text:p>
        </text:list-item>
        <text:list-item>
          <text:p text:style-name="List_20_1_Content"> <text:a xlink:type="simple" xlink:href="http://turodeguiera.cat/dokuwiki/doku.php?id=informatica:implementacioubuntu:ubuntu_server_nfs" text:style-name="Internet_20_link" text:visited-style-name="Visited_20_Internet_20_Link"> Servidor NFS</text:a></text:p>
        </text:list-item>
        <text:list-item>
          <text:p text:style-name="List_20_1_Content"> <text:a xlink:type="simple" xlink:href="http://turodeguiera.cat/dokuwiki/doku.php?id=informatica:implementacioubuntu:ubuntu_server_ldap" text:style-name="Internet_20_link" text:visited-style-name="Visited_20_Internet_20_Link"> Servidor LDAP</text:a></text:p>
        </text:list-item>
        <text:list-item>
          <text:p text:style-name="List_20_1_Content"> <text:a xlink:type="simple" xlink:href="http://turodeguiera.cat/dokuwiki/doku.php?id=informatica:implementacioubuntu:ubuntu_server_ldapclient" text:style-name="Internet_20_link" text:visited-style-name="Visited_20_Internet_20_Link"> Client LDAP</text:a></text:p>
        </text:list-item>
        <text:list-item>
          <text:p text:style-name="List_20_1_Content"> <text:a xlink:type="simple" xlink:href="http://turodeguiera.cat/dokuwiki/doku.php?id=informatica:implementacioubuntu:ubuntu_server_previs" text:style-name="Internet_20_link" text:visited-style-name="Visited_20_Internet_20_Link"> Preparació per a la creació d'usuaris</text:a></text:p>
        </text:list-item>
        <text:list-item>
          <text:p text:style-name="List_20_1_Content_Last"> <text:a xlink:type="simple" xlink:href="http://turodeguiera.cat/dokuwiki/doku.php?id=informatica:implementacioubuntu:ubuntu_server_lam" text:style-name="Internet_20_link" text:visited-style-name="Visited_20_Internet_20_Link"> LDAP Account Manager</text:a></text:p>
        </text:list-item>
      </text:list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" text:style-name="Internet_20_link" text:visited-style-name="Visited_20_Internet_20_Link"> Migració WINDOWS 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</dc:title>
  </office:meta>
</office:document-meta>
</file>