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am"/><text:bookmark-start text:name="__RefHeading___ldap_account_manager_1"/><text:bookmark-start text:name="ldap_account_manager"/>LDAP Account Manager<text:bookmark-end text:name="__RefHeading___ldap_account_manager_1"/><text:bookmark-end text:name="ldap_account_manager"/></text:h>
      <text:p text:style-name="Text_20_body">El programari ja està instal·lat prèviament</text:p>
      <text:list text:style-name="List_20_1" text:continue-numbering="false">
        <text:list-item>
          <text:p text:style-name="List_20_1_Content_First"> Des d'un client, amb un navegador WEB, accedim a l'adreça <text:a xlink:type="simple" xlink:href="http://192.168.0.100/lam" text:style-name="Internet_20_link" text:visited-style-name="Visited_20_Internet_20_Link">http://192.168.0.100/lam</text:a></text:p>
        </text:list-item>
        <text:list-item>
          <text:p text:style-name="List_20_1_Content"> Accedim a <text:span text:style-name="Strong_20_Emphasis">LAM configuration</text:span> i a continuació a <text:span text:style-name="Strong_20_Emphasis">Edit server profiles</text:span></text:p>
        </text:list-item>
        <text:list-item>
          <text:p text:style-name="List_20_1_Content_Last"> La contrasenya inicialment és <text:span text:style-name="Strong_20_Emphasis">lam</text:span><text:line-break/></text:p>
        </text:list-item>
      </text:list>
      <text:h text:style-name="Heading_20_2" text:outline-level="2"><text:bookmark-start text:name="__RefHeading___configuracio_del_servidor_2"/><text:bookmark-start text:name="configuracio_del_servidor"/>Configuració del servidor<text:bookmark-end text:name="__RefHeading___configuracio_del_servidor_2"/><text:bookmark-end text:name="configuracio_del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ver address *: </text:p>
          </table:table-cell>
          <table:table-cell office:value-type="string" table:style-name="tablecell">
            <text:p text:style-name="tablealigncenter">  <text:a xlink:type="simple" xlink:href="ldap://localhost:389" text:style-name="Internet_20_link" text:visited-style-name="Visited_20_Internet_20_Link">ldap://localhost:389</text:a>  </text:p>
          </table:table-cell>
        </table:table-row>
        <table:table-row>
          <table:table-cell office:value-type="string" table:style-name="tablecell">
            <text:p text:style-name="tablealignleft"> Tree suffix:  </text:p>
          </table:table-cell>
          <table:table-cell office:value-type="string" table:style-name="tablecell">
            <text:p text:style-name="tablealigncenter">  dc=intracentre  </text:p>
          </table:table-cell>
        </table:table-row>
        <table:table-row>
          <table:table-cell office:value-type="string" table:style-name="tablecell">
            <text:p text:style-name="tablealignleft"> Default language:  </text:p>
          </table:table-cell>
          <table:table-cell office:value-type="string" table:style-name="tablecell">
            <text:p text:style-name="tablealigncenter">  Català  </text:p>
          </table:table-cell>
        </table:table-row>
        <table:table-row>
          <table:table-cell office:value-type="string" table:style-name="tablecell">
            <text:p text:style-name="tablealignleft"> Lamdaemon settings: Server list:  </text:p>
          </table:table-cell>
          <table:table-cell office:value-type="string" table:style-name="tablecell">
            <text:p text:style-name="tablealigncenter">  localhost  </text:p>
          </table:table-cell>
        </table:table-row>
        <table:table-row>
          <table:table-cell office:value-type="string" table:style-name="tablecell">
            <text:p text:style-name="tablealignleft"> Path to external script:  </text:p>
          </table:table-cell>
          <table:table-cell office:value-type="string" table:style-name="tablecell">
            <text:p text:style-name="tablealigncenter">  /usr/share/ldap-account-manager/lib/lamdaemon.pl  </text:p>
          </table:table-cell>
        </table:table-row>
        <table:table-row>
          <table:table-cell office:value-type="string" table:style-name="tablecell">
            <text:p text:style-name="tablealignleft"> List of valid users *:  </text:p>
          </table:table-cell>
          <table:table-cell office:value-type="string" table:style-name="tablecell">
            <text:p text:style-name="tablealigncenter">  uid=ldapadmin,ou=people,dc=intracentre  </text:p>
          </table:table-cell>
        </table:table-row>
      </table:table>
      <text:h text:style-name="Heading_20_2" text:outline-level="2"><text:bookmark-start text:name="__RefHeading___tipus_de_comptes_3"/><text:bookmark-start text:name="tipus_de_comptes"/>Tipus de comptes<text:bookmark-end text:name="__RefHeading___tipus_de_comptes_3"/><text:bookmark-end text:name="tipus_de_compt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fix LDAP usuaris  </text:p>
          </table:table-cell>
          <table:table-cell office:value-type="string" table:style-name="tablecell">
            <text:p text:style-name="tablealigncenter">  ou=people,dc=intracentre  </text:p>
          </table:table-cell>
        </table:table-row>
        <table:table-row>
          <table:table-cell office:value-type="string" table:style-name="tablecell">
            <text:p text:style-name="tablealignleft"> Sufix LDAP Grups  </text:p>
          </table:table-cell>
          <table:table-cell office:value-type="string" table:style-name="tablecell">
            <text:p text:style-name="tablealigncenter">  ou=group,dc=intracentre  </text:p>
          </table:table-cell>
        </table:table-row>
        <table:table-row>
          <table:table-cell office:value-type="string" table:style-name="tablecell">
            <text:p text:style-name="tablealignleft"> Sufix LDAP Màquines  </text:p>
          </table:table-cell>
          <table:table-cell office:value-type="string" table:style-name="tablecell">
            <text:p text:style-name="tablealigncenter">  ou=machines,dc=intracentre  </text:p>
          </table:table-cell>
        </table:table-row>
        <table:table-row>
          <table:table-cell office:value-type="string" table:style-name="tablecell">
            <text:p text:style-name="tablealignleft"> Sufix LDAP domini Samba  </text:p>
          </table:table-cell>
          <table:table-cell office:value-type="string" table:style-name="tablecell">
            <text:p text:style-name="tablealigncenter">  dc=intracentre  </text:p>
          </table:table-cell>
        </table:table-row>
      </table:table>
      <text:h text:style-name="Heading_20_2" text:outline-level="2"><text:bookmark-start text:name="__RefHeading___configuracio_de_moduls_4"/><text:bookmark-start text:name="configuracio_de_moduls"/>Configuració de mòduls<text:bookmark-end text:name="__RefHeading___configuracio_de_moduls_4"/><text:bookmark-end text:name="configuracio_de_moduls"/></text:h>
      <text:p text:style-name="Text_20_body">Es poden amagar tots els camps que no es faran servir i fixar la zona horària</text:p>
      <text:h text:style-name="Heading_20_2" text:outline-level="2"><text:bookmark-start text:name="__RefHeading___permis_per_a_ldapadmin_a_etc_sudoers_5"/><text:bookmark-start text:name="permis_per_a_ldapadmin_a_etc_sudoers"/>Permís per a ldapadmin a /etc/sudoers<text:bookmark-end text:name="__RefHeading___permis_per_a_ldapadmin_a_etc_sudoers_5"/><text:bookmark-end text:name="permis_per_a_ldapadmin_a_etc_sudoers"/></text:h>
      <text:p text:style-name="Text_20_body">Cal donar-li permís a ldapadmin, per efectuar les accions de creació de directoris al servidor.<text:line-break/>
Editem l'arxius <text:span text:style-name="Strong_20_Emphasis">/etc/sudoers</text:span> afegint la línia</text:p>
      <text:p text:style-name="Preformatted_20_Text">ldapadmin ALL= NOPASSWD: /usr/share/ldap-account-manager/lib/lamdaemon.pl</text:p>
      <text:h text:style-name="Heading_20_2" text:outline-level="2"><text:bookmark-start text:name="__RefHeading___permis_per_a_ldapadmin_d_administracio_de_ldap_6"/><text:bookmark-start text:name="permis_per_a_ldapadmin_d_administracio_de_ldap"/>Permís per a ldapadmin d'administració de LDAP<text:bookmark-end text:name="__RefHeading___permis_per_a_ldapadmin_d_administracio_de_ldap_6"/><text:bookmark-end text:name="permis_per_a_ldapadmin_d_administracio_de_ldap"/></text:h>
      <text:p text:style-name="Text_20_body">Cal modificar l'arxiu <text:span text:style-name="Strong_20_Emphasis">/etc/ldap/slapd.d/cn=config/olcDatabase={1}hdb.ldif</text:span><text:line-break/>
<text:span text:style-name="Strong_20_Emphasis"><text:span text:style-name="underline">Línia 7, cal posar els valors</text:span></text:span></text:p>
      <text:p text:style-name="Preformatted_20_Text">dn="uid=ldapadmin,ou=people,dc=intracentre" wr</text:p>
      <text:p text:style-name="Text_20_body"><text:span text:style-name="Strong_20_Emphasis"><text:span text:style-name="underline">Línia 11, cal posar els valors</text:span></text:span></text:p>
      <text:p text:style-name="Preformatted_20_Text">olcAccess: {3}to * by dn="uid=ldapadmin,ou=people,dc=intracentre" write by *</text:p>
      <text:p text:style-name="Text_20_body"><text:span text:style-name="Strong_20_Emphasis"><text:span text:style-name="underline">Línia 13, cal posar els valors</text:span></text:span></text:p>
      <text:p text:style-name="Preformatted_20_Text">olcRootDN: uid=ldapadmin,ou=people,dc=intracentre</text:p>
      <text:h text:style-name="Heading_20_2" text:outline-level="2"><text:bookmark-start text:name="__RefHeading___reiniciar_el_servei_7"/><text:bookmark-start text:name="reiniciar_el_servei"/>Reiniciar el servei<text:bookmark-end text:name="__RefHeading___reiniciar_el_servei_7"/><text:bookmark-end text:name="reiniciar_el_servei"/></text:h>
      <text:p text:style-name="Text_20_body">Per validar aquests canvis caldrà desinstal·lar el servei de slapd i tornar-lo a instal·lar:</text:p>
      <text:p text:style-name="Preformatted_20_Text">apt-get -y remove slapd<text:line-break/>apt-get -y install slapd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am</dc:title>
  </office:meta>
</office:document-meta>
</file>