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ubuntu_server_ldap"/><text:bookmark-start text:name="__RefHeading___servidor_ldap_1"/><text:bookmark-start text:name="servidor_ldap"/>Servidor LDAP<text:bookmark-end text:name="__RefHeading___servidor_ldap_1"/><text:bookmark-end text:name="servidor_ldap"/></text:h>
      <text:p text:style-name="Text_20_body">Per aquest procés hem seguit els passos proposats en aquestes pàgines WEB:<text:line-break/></text:p>
      <text:list text:style-name="List_20_1" text:continue-numbering="false">
        <text:list-item>
          <text:p text:style-name="List_20_1_Content_First"> <text:a xlink:type="simple" xlink:href="https://help.ubuntu.com/10.10/serverguide/C/openldap-server.html" text:style-name="Internet_20_link" text:visited-style-name="Visited_20_Internet_20_Link">https://help.ubuntu.com/10.10/serverguide/C/openldap-server.html</text:a></text:p>
        </text:list-item>
        <text:list-item>
          <text:p text:style-name="List_20_1_Content"> <text:a xlink:type="simple" xlink:href="http://www.humbug.in/docs/ubuntu-server-guide-es-10.04/openldap-server.html" text:style-name="Internet_20_link" text:visited-style-name="Visited_20_Internet_20_Link">http://www.humbug.in/docs/ubuntu-server-guide-es-10.04/openldap-server.html</text:a></text:p>
        </text:list-item>
        <text:list-item>
          <text:p text:style-name="List_20_1_Content_Last"> <text:a xlink:type="simple" xlink:href="http://www.humbug.in/docs/ubuntu-server-guide-es-10.04/samba-ldap.html" text:style-name="Internet_20_link" text:visited-style-name="Visited_20_Internet_20_Link">http://www.humbug.in/docs/ubuntu-server-guide-es-10.04/samba-ldap.html</text:a></text:p>
        </text:list-item>
      </text:list>
      <text:p text:style-name="Text_20_body"><text:line-break/>
El programari ja ha estat instal·lat prèviament.</text:p>
      <text:h text:style-name="Heading_20_2" text:outline-level="2"><text:bookmark-start text:name="__RefHeading___carrega_d_uns_shcema_adicionals_2"/><text:bookmark-start text:name="carrega_d_uns_shcema_adicionals"/>Càrrega d'uns shcema adicionals:<text:bookmark-end text:name="__RefHeading___carrega_d_uns_shcema_adicionals_2"/><text:bookmark-end text:name="carrega_d_uns_shcema_adicionals"/></text:h>
      <text:p text:style-name="Preformatted_20_Text">ldapadd -Y EXTERNAL -H ldapi:/// -f /etc/ldap/schema/cosine.ldif<text:line-break/>ldapadd -Y EXTERNAL -H ldapi:/// -f /etc/ldap/schema/nis.ldif<text:line-break/>ldapadd -Y EXTERNAL -H ldapi:/// -f /etc/ldap/schema/inetorgperson.ldif</text:p>
      <text:h text:style-name="Heading_20_2" text:outline-level="2"><text:bookmark-start text:name="__RefHeading___backend_3"/><text:bookmark-start text:name="backend"/>backend<text:bookmark-end text:name="__RefHeading___backend_3"/><text:bookmark-end text:name="backend"/></text:h>
      <text:p text:style-name="Text_20_body">Es prepara un arxiu backend, amb les característiques principals del nostre arbre.
<text:a xlink:type="simple" xlink:href="http://turodeguiera.cat/dokuwiki/doku.php?id=informatica:implementacioubuntu:ubuntu_server_ldap_backend" text:style-name="Internet_20_link" text:visited-style-name="Visited_20_Internet_20_Link"> Arxiu de backend de l'escola </text:a><text:line-break/>
Per afegir el backend al directori executem l'ordre</text:p>
      <text:p text:style-name="Preformatted_20_Text">ldapadd -Y EXTERNAL -H ldapi:/// -f backend.intracentre.ldif</text:p>
      <text:h text:style-name="Heading_20_2" text:outline-level="2"><text:bookmark-start text:name="__RefHeading___frontend_4"/><text:bookmark-start text:name="frontend"/>frontend<text:bookmark-end text:name="__RefHeading___frontend_4"/><text:bookmark-end text:name="frontend"/></text:h>
      <text:p text:style-name="Text_20_body">El directori ja està preparat per a ser poblat, escriurem un arxiu frontend amb les característiques principals. <text:a xlink:type="simple" xlink:href="http://turodeguiera.cat/dokuwiki/doku.php?id=informatica:implementacioubuntu:ubuntu_server_ldap_frontend" text:style-name="Internet_20_link" text:visited-style-name="Visited_20_Internet_20_Link"> Arxiu de frontend de l'escola</text:a><text:line-break/>
Per incorporar el frontend executarem l'ordre</text:p>
      <text:p text:style-name="Preformatted_20_Text">ldapadd -x -D cn=Administrator,dc=intracentre -W -f frontend.intracentre.ldif</text:p>
      <text:h text:style-name="Heading_20_2" text:outline-level="2"><text:bookmark-start text:name="__RefHeading___schema_adicionals_5"/><text:bookmark-start text:name="schema_adicionals"/>Schema adicionals<text:bookmark-end text:name="__RefHeading___schema_adicionals_5"/><text:bookmark-end text:name="schema_adicionals"/></text:h>
      <text:h text:style-name="Heading_20_3" text:outline-level="3"><text:bookmark-start text:name="__RefHeading___crear_un_arxiu_schema_convert.conf_6"/><text:bookmark-start text:name="crear_un_arxiu_schema_convert.conf"/>Crear un arxiu schema_convert.conf<text:bookmark-end text:name="__RefHeading___crear_un_arxiu_schema_convert.conf_6"/><text:bookmark-end text:name="crear_un_arxiu_schema_convert.conf"/></text:h>
      <text:p text:style-name="Preformatted_20_Text">include /etc/ldap/schema/core.schema<text:line-break/>include /etc/ldap/schema/collective.schema<text:line-break/>include /etc/ldap/schema/corba.schema<text:line-break/>include /etc/ldap/schema/cosine.schema<text:line-break/>include /etc/ldap/schema/duaconf.schema<text:line-break/>include /etc/ldap/schema/dyngroup.schema<text:line-break/>include /etc/ldap/schema/inetorgperson.schema<text:line-break/>include /etc/ldap/schema/java.schema<text:line-break/>include /etc/ldap/schema/misc.schema<text:line-break/>include /etc/ldap/schema/nis.schema<text:line-break/>include /etc/ldap/schema/openldap.schema<text:line-break/>include /etc/ldap/schema/ppolicy.schema</text:p>
      <text:h text:style-name="Heading_20_3" text:outline-level="3"><text:bookmark-start text:name="__RefHeading___executar_les_ordres_7"/><text:bookmark-start text:name="executar_les_ordres"/>Executar les ordres<text:bookmark-end text:name="__RefHeading___executar_les_ordres_7"/><text:bookmark-end text:name="executar_les_ordres"/></text:h>
      <text:p text:style-name="Preformatted_20_Text">mkdir /tmp/ldif_output<text:line-break/>slapcat -f schema_convert.conf -F /tmp/ldif_output -n0 -s "cn={5}dyngroup,cn=schema,cn=config" &gt; /tmp/cn=dyngroup.ldif</text:p>
      <text:h text:style-name="Heading_20_3" text:outline-level="3"><text:bookmark-start text:name="__RefHeading___editar_l_arxiu_tmp_cn_dyngroup.ldif_8"/><text:bookmark-start text:name="editar_l_arxiu_tmp_cn_dyngroup.ldif"/>Editar l'arxiu /tmp/cn=dyngroup.ldif<text:bookmark-end text:name="__RefHeading___editar_l_arxiu_tmp_cn_dyngroup.ldif_8"/><text:bookmark-end text:name="editar_l_arxiu_tmp_cn_dyngroup.ldif"/></text:h>
      <text:p text:style-name="Text_20_body">Deixar aquestes línies així: </text:p>
      <text:p text:style-name="Preformatted_20_Text">dn: cn=dyngroup,cn=schema,cn=config<text:line-break/>...<text:line-break/>cn: dyngroup</text:p>
      <text:p text:style-name="Text_20_body">Suprimir les línies del final</text:p>
      <text:p text:style-name="Preformatted_20_Text">structuralObjectClass: olcSchemaConfig<text:line-break/>entryUUID: 10dae0ea-0760-102d-80d3-f9366b7f7757<text:line-break/>creatorsName: cn=config<text:line-break/>createTimestamp: 20080826021140Z<text:line-break/>entryCSN: 20080826021140.791425Z#000000#000#000000<text:line-break/>modifiersName: cn=config<text:line-break/>modifyTimestamp: 20080826021140Z</text:p>
      <text:h text:style-name="Heading_20_3" text:outline-level="3"><text:bookmark-start text:name="__RefHeading___afegir_l_schema_9"/><text:bookmark-start text:name="afegir_l_schema"/>Afegir l'Schema<text:bookmark-end text:name="__RefHeading___afegir_l_schema_9"/><text:bookmark-end text:name="afegir_l_schema"/></text:h>
      <text:p text:style-name="Preformatted_20_Text">ldapadd -Y EXTERNAL -H ldapi:/// -f /tmp/cn=dyngroup.ldif</text:p>
      <text:h text:style-name="Heading_20_2" text:outline-level="2"><text:bookmark-start text:name="__RefHeading___afegir_l_extensio_per_a_samba_10"/><text:bookmark-start text:name="afegir_l_extensio_per_a_samba"/>Afegir l'extensió per a SAMBA<text:bookmark-end text:name="__RefHeading___afegir_l_extensio_per_a_samba_10"/><text:bookmark-end text:name="afegir_l_extensio_per_a_samba"/></text:h>
      <text:p text:style-name="Text_20_body">El programari ja ha estat descarregat prèviament, però cal aconseguir l'schema per a samba</text:p>
      <text:p text:style-name="Preformatted_20_Text">cp /usr/share/doc/samba-doc/examples/LDAP/samba.schema.gz /etc/ldap/schema/<text:line-break/>gzip -d /etc/ldap/schema/samba.schema.gz</text:p>
      <text:p text:style-name="Text_20_body">El procés per incorporar l'schema de SAMBA serà similar al que acabem d'efectuar.</text:p>
      <text:h text:style-name="Heading_20_3" text:outline-level="3"><text:bookmark-start text:name="__RefHeading___crear_un_arxiu_schema_convert_samba.conf_11"/><text:bookmark-start text:name="crear_un_arxiu_schema_convert_samba.conf"/>Crear un arxiu schema_convert_samba.conf<text:bookmark-end text:name="__RefHeading___crear_un_arxiu_schema_convert_samba.conf_11"/><text:bookmark-end text:name="crear_un_arxiu_schema_convert_samba.conf"/></text:h>
      <text:p text:style-name="Preformatted_20_Text">include /etc/ldap/schema/core.schema<text:line-break/>include /etc/ldap/schema/collective.schema<text:line-break/>include /etc/ldap/schema/corba.schema<text:line-break/>include /etc/ldap/schema/cosine.schema<text:line-break/>include /etc/ldap/schema/duaconf.schema<text:line-break/>include /etc/ldap/schema/dyngroup.schema<text:line-break/>include /etc/ldap/schema/inetorgperson.schema<text:line-break/>include /etc/ldap/schema/java.schema<text:line-break/>include /etc/ldap/schema/misc.schema<text:line-break/>include /etc/ldap/schema/nis.schema<text:line-break/>include /etc/ldap/schema/openldap.schema<text:line-break/>include /etc/ldap/schema/ppolicy.schema<text:line-break/>include /etc/ldap/schema/samba.schema</text:p>
      <text:h text:style-name="Heading_20_3" text:outline-level="3"><text:bookmark-start text:name="__RefHeading___executar_les_ordres_12"/><text:bookmark-start text:name="executar_les_ordres1"/>Executar les ordres<text:bookmark-end text:name="__RefHeading___executar_les_ordres_12"/><text:bookmark-end text:name="executar_les_ordres1"/></text:h>
      <text:p text:style-name="Preformatted_20_Text">slapcat -f schema_convert_samba.conf -F /tmp/ldif_output -n0 -s "cn={12}samba,cn=schema,cn=config" &gt; /tmp/cn=samba.ldif</text:p>
      <text:h text:style-name="Heading_20_3" text:outline-level="3"><text:bookmark-start text:name="__RefHeading___editar_l_arxiu_tmp_cn_samba.ldif_13"/><text:bookmark-start text:name="editar_l_arxiu_tmp_cn_samba.ldif"/>Editar l'arxiu /tmp/cn=samba.ldif<text:bookmark-end text:name="__RefHeading___editar_l_arxiu_tmp_cn_samba.ldif_13"/><text:bookmark-end text:name="editar_l_arxiu_tmp_cn_samba.ldif"/></text:h>
      <text:p text:style-name="Text_20_body">Deixar aquestes línies així: </text:p>
      <text:p text:style-name="Preformatted_20_Text">dn: cn=samba,cn=schema,cn=config<text:line-break/>...<text:line-break/>cn: samba</text:p>
      <text:p text:style-name="Text_20_body">Suprimir les línies del final</text:p>
      <text:p text:style-name="Preformatted_20_Text">structuralObjectClass: olcSchemaConfig<text:line-break/>entryUUID: b53b75ca-083f-102d-9fff-2f64fd123c95<text:line-break/>creatorsName: cn=config<text:line-break/>createTimestamp: 20080827045234Z<text:line-break/>entryCSN: 20080827045234.341425Z#000000#000#000000<text:line-break/>modifiersName: cn=config<text:line-break/>modifyTimestamp: 20080827045234Z</text:p>
      <text:h text:style-name="Heading_20_3" text:outline-level="3"><text:bookmark-start text:name="__RefHeading___afegir_l_schema_14"/><text:bookmark-start text:name="afegir_l_schema1"/>Afegir l'Schema<text:bookmark-end text:name="__RefHeading___afegir_l_schema_14"/><text:bookmark-end text:name="afegir_l_schema1"/></text:h>
      <text:p text:style-name="Preformatted_20_Text">ldapadd -Y EXTERNAL -H ldapi:/// -f /tmp/cn=samba.ldif</text:p>
      <text:h text:style-name="Heading_20_2" text:outline-level="2"><text:bookmark-start text:name="__RefHeading___creacio_dels_indexs_15"/><text:bookmark-start text:name="creacio_dels_indexs"/>Creació dels indexs<text:bookmark-end text:name="__RefHeading___creacio_dels_indexs_15"/><text:bookmark-end text:name="creacio_dels_indexs"/></text:h>
      <text:h text:style-name="Heading_20_3" text:outline-level="3"><text:bookmark-start text:name="__RefHeading___creacio_de_l_arxiu_index.ldif_16"/><text:bookmark-start text:name="creacio_de_l_arxiu_index.ldif"/>Creació de l'arxiu index.ldif<text:bookmark-end text:name="__RefHeading___creacio_de_l_arxiu_index.ldif_16"/><text:bookmark-end text:name="creacio_de_l_arxiu_index.ldif"/></text:h>
      <text:p text:style-name="Preformatted_20_Text">dn: olcDatabase={1}hdb,cn=config<text:line-break/>changetype: modify<text:line-break/>add: olcDbIndex<text:line-break/>olcDbIndex: uidNumber eq<text:line-break/>olcDbIndex: gidNumber eq<text:line-break/>olcDbIndex: loginShell eq<text:line-break/>olcDbIndex: uid eq,pres,sub<text:line-break/>olcDbIndex: memberUid eq,pres,sub<text:line-break/>olcDbIndex: uniqueMember eq,pres<text:line-break/>olcDbIndex: sambaSID eq<text:line-break/>olcDbIndex: sambaPrimaryGroupSID eq<text:line-break/>olcDbIndex: sambaGroupType eq<text:line-break/>olcDbIndex: sambaSIDList eq<text:line-break/>olcDbIndex: sambaDomainName eq<text:line-break/>olcDbIndex: default sub</text:p>
      <text:h text:style-name="Heading_20_3" text:outline-level="3"><text:bookmark-start text:name="__RefHeading___incorporacio_de_l_index_17"/><text:bookmark-start text:name="incorporacio_de_l_index"/>Incorporació de l'index<text:bookmark-end text:name="__RefHeading___incorporacio_de_l_index_17"/><text:bookmark-end text:name="incorporacio_de_l_index"/></text:h>
      <text:p text:style-name="Preformatted_20_Text">ldapmodify -Y EXTERNAL -H ldapi:/// -f index.ldif</text:p>
      <text:h text:style-name="Heading_20_3" text:outline-level="3"><text:bookmark-start text:name="__RefHeading___carrega_dels_usuaris_18"/><text:bookmark-start text:name="carrega_dels_usuaris"/>Càrrega dels usuaris<text:bookmark-end text:name="__RefHeading___carrega_dels_usuaris_18"/><text:bookmark-end text:name="carrega_dels_usuaris"/></text:h>
      <text:p text:style-name="Text_20_body">Es pot preparar un arxiu amb tots els usuaris que s'han d'incorporar, l'estructura de les dades per a cadascun dels usuaris a de respondre a aquest esquema:</text:p>
      <text:p text:style-name="Preformatted_20_Text">dn: uid=argo,ou=people,dc=intracentre<text:line-break/>objectClass: inetOrgPerson<text:line-break/>objectClass: posixAccount<text:line-break/>objectClass: shadowAccount<text:line-break/>uid: argo<text:line-break/>sn: Argo<text:line-break/>givenName: Alumnat del centre<text:line-break/>cn: Alumnat del centre<text:line-break/>displayName: Alumnat del centre<text:line-break/>uidNumber: 1006<text:line-break/>gidNumber: 1003<text:line-break/>userPassword: argo<text:line-break/>gecos: Alumnat del centre<text:line-break/>loginShell: /bin/bash <text:line-break/>homeDirectory: /home/argo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uid </text:p>
                </table:table-cell>
                <table:table-cell office:value-type="string" table:style-name="tablecell">
                  <text:p text:style-name="tablealignleft"> ha de coincidir amb l'identificador que ja es fa servir </text:p>
                </table:table-cell>
              </table:table-row>
              <table:table-row>
                <table:table-cell office:value-type="string" table:style-name="tablecell">
                  <text:p text:style-name="tablealignleft"> uidNumber </text:p>
                </table:table-cell>
                <table:table-cell office:value-type="string" table:style-name="tablecell">
                  <text:p text:style-name="tablealignleft"> Si aquest usuaris ja existia en un servidor anterior, cal que coincideixi amb el mateix que tenia anteriorment. Si s'ha de fer servir <text:span text:style-name="Strong_20_Emphasis">LTSP</text:span> el número ha de ser de quatre xifres </text:p>
                </table:table-cell>
              </table:table-row>
              <table:table-row>
                <table:table-cell office:value-type="string" table:style-name="tablecell">
                  <text:p text:style-name="tablealignleft"> gidNumber </text:p>
                </table:table-cell>
                <table:table-cell office:value-type="string" table:style-name="tablecell">
                  <text:p text:style-name="tablealignleft"> Ha de coincidir amb número de grup vàlids, definits a l'arxiu <text:span text:style-name="Strong_20_Emphasis">frontend.intracentre.ldif</text:span> </text:p>
                </table:table-cell>
              </table:table-row>
              <table:table-row>
                <table:table-cell office:value-type="string" table:style-name="tablecell">
                  <text:p text:style-name="tablealignleft"> gecos </text:p>
                </table:table-cell>
                <table:table-cell office:value-type="string" table:style-name="tablecell">
                  <text:p text:style-name="tablealignleft"> no han d'haver lletres amb accents, o el procés de càrrega no funcionarà </text:p>
                </table:table-cell>
              </table:table-row>
            </table:table>
          </table:table-cell>
        </table:table-row>
      </table:table>
      <text:p text:style-name="Text_20_body">Si al nostre arxiu amb els usuaris li hem donat el nom de <text:span text:style-name="Strong_20_Emphasis">carregausuaris.ldif</text:span> l'ordre per fer la càrrega dels usuaris a la base de dades podria ser:</text:p>
      <text:p text:style-name="Preformatted_20_Text">ldapadd -x -D cn=Administrator,dc=intracentre -W -f carregausuaris.ldif<text:line-break/><text:line-break/>o la línia, segons l'usuari administrador de la xarxa<text:line-break/><text:line-break/>ldapadd -x -D uid=ldapadmin,ou=people,dc=intracentre -W -f carregausuaris.ldif</text:p>
      <text:h text:style-name="Heading_20_2" text:outline-level="2"><text:bookmark-start text:name="__RefHeading___configuracio_de_smbldap-tools_19"/><text:bookmark-start text:name="configuracio_de_smbldap-tools"/>Configuració de smbldap-tools<text:bookmark-end text:name="__RefHeading___configuracio_de_smbldap-tools_19"/><text:bookmark-end text:name="configuracio_de_smbldap-tools"/></text:h>
      <text:p text:style-name="Text_20_body">Es necessari configurar smbldap-tools, per tal que s'adapti a l'entorn.<text:line-break/>
Caldrà respondre un seguit de qüestions.<text:line-break/>
Es generen els arxius<text:line-break/>
<text:span text:style-name="Strong_20_Emphasis">/etc/smbldap-tools/smbldap.conf</text:span> i<text:line-break/>
<text:span text:style-name="Strong_20_Emphasis">/etc/smbldap-tools/smbldap_bind.conf</text:span><text:line-break/>
 que permeten la seva edició posterior<text:line-break/>
Executem les comandes</text:p>
      <text:p text:style-name="Preformatted_20_Text">gzip -d /usr/share/doc/smbldap-tools/configure.pl.gz<text:line-break/>perl /usr/share/doc/smbldap-tools/configure.pl</text:p>
      <text:p text:style-name="Text_20_body">amb l'editor es pot veure el seu contingut i assegurar-nos que és correcte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ubuntu_server" text:style-name="Internet_20_link" text:visited-style-name="Visited_20_Internet_20_Link"> Menú Anterior </text:a> | <text:a xlink:type="simple" xlink:href="http://turodeguiera.cat/dokuwiki/doku.php?id=informatica:implementacioubuntu:ubuntu_server_ldapclient" text:style-name="Internet_20_link" text:visited-style-name="Visited_20_Internet_20_Link">Pas següent: Client LDA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ubuntu_server_ldap</dc:title>
  </office:meta>
</office:document-meta>
</file>