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_frontend"/><text:bookmark-start text:name="__RefHeading___arxiu_de_frontend_de_l_escola_1"/><text:bookmark-start text:name="arxiu_de_frontend_de_l_escola"/>Arxiu de frontend de l'escola<text:bookmark-end text:name="__RefHeading___arxiu_de_frontend_de_l_escola_1"/><text:bookmark-end text:name="arxiu_de_frontend_de_l_escola"/></text:h>
      <text:p text:style-name="Text_20_body">Amb un editor de text escrivint el següent arxiu:</text:p>
      <text:p text:style-name="Preformatted_20_Text"># Create top-level object in domain<text:line-break/>dn: dc=intracentre<text:line-break/>objectClass: top<text:line-break/>objectClass: dcObject<text:line-break/>objectclass: organization<text:line-break/>o: LDAP Escola Turó<text:line-break/>dc: intracentre<text:line-break/>description: LDAP Escola Turó <text:line-break/><text:line-break/># Admin user.<text:line-break/>dn: cn=Administrator,dc=intracentre<text:line-break/>objectClass: simpleSecurityObject<text:line-break/>objectClass: organizationalRole<text:line-break/>cn: Administrator<text:line-break/>description: LDAP administrator<text:line-break/>userPassword: secreto<text:line-break/><text:line-break/>dn: ou=people,dc=intracentre<text:line-break/>objectClass: organizationalUnit<text:line-break/>ou: people<text:line-break/><text:line-break/>dn: ou=group,dc=intracentre<text:line-break/>objectClass: organizationalUnit<text:line-break/>ou: groups<text:line-break/><text:line-break/>dn: ou=ldapconfig,dc=intracentre<text:line-break/>objectClass: organizationalUnit<text:line-break/>ou: ldapconfig<text:line-break/><text:line-break/>dn: ou=machines,dc=intracentre<text:line-break/>objectClass: organizationalUnit<text:line-break/>ou: machines<text:line-break/><text:line-break/>dn: cn=users,ou=group,dc=intracentre<text:line-break/>objectClass: posixGroup<text:line-break/>cn: users<text:line-break/>gidNumber: 10000<text:line-break/><text:line-break/>dn: cn=administrador,ou=group,dc=intracentre<text:line-break/>objectClass: posixGroup<text:line-break/>cn: administrador<text:line-break/>gidNumber: 10001<text:line-break/><text:line-break/>dn: cn=professorat,ou=group,dc=intracentre<text:line-break/>objectClass: posixGroup<text:line-break/>cn: professorat<text:line-break/>gidNumber: 10002<text:line-break/><text:line-break/>dn: cn=secretaria,ou=group,dc=intracentre<text:line-break/>objectClass: posixGroup<text:line-break/>cn: secretaria<text:line-break/>gidNumber: 10003<text:line-break/><text:line-break/>dn: cn=alumnat,ou=group,dc=intracentre<text:line-break/>objectClass: posixGroup<text:line-break/>cn: alumnat<text:line-break/>gidNumber: 10004<text:line-break/><text:line-break/><text:line-break/>dn: uid=ldapadmin,ou=people,dc=intracentre<text:line-break/>objectClass: inetOrgPerson<text:line-break/>objectClass: posixAccount<text:line-break/>objectClass: shadowAccount<text:line-break/>uid: ldapadmin<text:line-break/>sn: ldapadmin<text:line-break/>givenName: ldapadmin<text:line-break/>cn: ldapadmin<text:line-break/>displayName: ldapadmin<text:line-break/>uidNumber: 10001<text:line-break/>gidNumber: 10001<text:line-break/>userPassword: secreto<text:line-break/>gecos: ldapadmin<text:line-break/>loginShell: /bin/bash<text:line-break/>homeDirectory: /home/ldapadmin<text:line-break/>shadowExpire: -1<text:line-break/>shadowFlag: 0<text:line-break/>shadowWarning: 7<text:line-break/>shadowMin: 8<text:line-break/>shadowMax: 999999<text:line-break/>shadowLastChange: 10877</text:p>
      <text:p text:style-name="Text_20_body">Aquest arxiu es pot enregistrar amb el nom de frontend.intracentre.ldif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_ldap" text:style-name="Internet_20_link" text:visited-style-name="Visited_20_Internet_20_Link"> Torna enrera: Servidor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_frontend</dc:title>
  </office:meta>
</office:document-meta>
</file>