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client"/><text:bookmark-start text:name="__RefHeading___client_ldap_1"/><text:bookmark-start text:name="client_ldap"/>Client LDAP<text:bookmark-end text:name="__RefHeading___client_ldap_1"/><text:bookmark-end text:name="client_ldap"/></text:h>
      <text:h text:style-name="Heading_20_2" text:outline-level="2"><text:bookmark-start text:name="__RefHeading___etc_ldap.conf_2"/><text:bookmark-start text:name="etc_ldap.conf"/>/etc/ldap.conf<text:bookmark-end text:name="__RefHeading___etc_ldap.conf_2"/><text:bookmark-end text:name="etc_ldap.conf"/></text:h>
      <text:p text:style-name="Text_20_body">Modificar l'arxiu /etc/ldap.conf amb aquests paràmetres. Peviament es pot fer una còpia de l'arxiu original deixant-la amb el nom ldap-original.conf</text:p>
      <text:p text:style-name="Preformatted_20_Text">#<text:line-break/># LDAP Defaults<text:line-break/>#<text:line-break/><text:line-break/># See ldap.conf(5) for details<text:line-break/># This file should be world readable but not world writable.<text:line-break/><text:line-break/>BASE<text:s text:c="4"/>dc=intracentre<text:line-break/>URI<text:s text:c="5"/>ldap://servidor.intracentre<text:line-break/>#URI<text:s text:c="4"/>ldap://ldap.example.com ldap://ldap-master.example.com:666<text:line-break/><text:line-break/>#SIZELIMIT<text:s text:c="4"/>12<text:line-break/>#TIMELIMIT<text:s text:c="4"/>15<text:line-break/>#DEREF<text:s text:c="8"/>never<text:line-break/><text:line-break/>nss_initgroups_ignoreusers avahi,avahi-autoipd,backup,bin,couchdb,daemon,games,gdm,gnats,haldaemon,hplip,irc,kernoops,libuuid,list,lp,mail,man,messagebus,news,proxy,pulse,root,rtkit,saned,speech-dispatcher,sshd,statd,sync,sys,syslog,usbmux,uucp,www-data<text:line-break/></text:p>
      <text:h text:style-name="Heading_20_2" text:outline-level="2"><text:bookmark-start text:name="__RefHeading___etc_nsswitch.conf_3"/><text:bookmark-start text:name="etc_nsswitch.conf"/>/etc/nsswitch.conf<text:bookmark-end text:name="__RefHeading___etc_nsswitch.conf_3"/><text:bookmark-end text:name="etc_nsswitch.conf"/></text:h>
      <text:p text:style-name="Text_20_body">De la mateixa manera l'arxiu /etc/nsswitch.conf s'ha de configurar amb aquests paràmetres</text:p>
      <text:p text:style-name="Preformatted_20_Text"># /etc/nsswitch.conf<text:line-break/>#<text:line-break/># Example configuration of GNU Name Service Switch functionality.<text:line-break/># If you have the `glibc-doc-reference' and `info' packages installed, try:<text:line-break/># `info libc "Name Service Switch"' for information about this file.<text:line-break/><text:line-break/>passwd:<text:s text:c="9"/>files ldap<text:line-break/>group:<text:s text:c="10"/>files ldap<text:line-break/>shadow:<text:s text:c="9"/>files ldap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previs" text:style-name="Internet_20_link" text:visited-style-name="Visited_20_Internet_20_Link">Pas següent: Preparació Usua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client</dc:title>
  </office:meta>
</office:document-meta>
</file>