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implementacioubuntu:ubuntu_server_pas1"/><text:bookmark-start text:name="__RefHeading___actualitzacio_del_sistema_i_configuracio_elemental_1"/><text:bookmark-start text:name="actualitzacio_del_sistema_i_configuracio_elemental"/>Actualització del sistema i configuració elemental<text:bookmark-end text:name="__RefHeading___actualitzacio_del_sistema_i_configuracio_elemental_1"/><text:bookmark-end text:name="actualitzacio_del_sistema_i_configuracio_elemental"/></text:h>
      <text:p text:style-name="Text_20_body">* Instal·lació del servidor ssh, per permetre l'accés per la xarxa</text:p>
      <text:p text:style-name="Preformatted_20_Text">apt-get install ssh</text:p>
      <text:p text:style-name="Text_20_body">* Actualització del sistema</text:p>
      <text:p text:style-name="Preformatted_20_Text">apt-get update<text:line-break/>apt-get upgrade</text:p>
      <text:p text:style-name="Text_20_body">* Habilitar l'accés a l'usuari root</text:p>
      <text:p text:style-name="Preformatted_20_Text">sudo passwd root</text:p>
      <text:p text:style-name="Text_20_body">* Assegurar la correcta configuració de la xarxa. Editar l'arxiu <text:span text:style-name="Strong_20_Emphasis">/etc/netowrk/interfaces</text:span></text:p>
      <text:p text:style-name="Preformatted_20_Text"># This file describes the network interfaces available on your system<text:line-break/># and how to activate them. For more information, see interfaces(5).<text:line-break/><text:line-break/># The loopback network interface<text:line-break/>auto lo<text:line-break/>iface lo inet loopback<text:line-break/><text:line-break/># The primary network interface<text:line-break/>auto eth0<text:line-break/>iface eth0 inet static<text:line-break/><text:tab/>address 192.168.0.100<text:line-break/><text:tab/>netmask 255.255.255.0<text:line-break/><text:tab/>network 192.168.0.0<text:line-break/><text:tab/>broadcast 192.168.0.255<text:line-break/><text:tab/>gateway 192.168.0.1<text:line-break/><text:tab/># dns-* options are implemented by the resolvconf package, if installed<text:line-break/><text:tab/>dns-search intracentre</text:p>
      <text:p text:style-name="Text_20_body">Reiniciar el dispositiu de xarxa</text:p>
      <text:p text:style-name="Preformatted_20_Text">/etc/init.d/networking restart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ubuntu_server" text:style-name="Internet_20_link" text:visited-style-name="Visited_20_Internet_20_Link"> Menú Anterior </text:a> | <text:a xlink:type="simple" xlink:href="http://turodeguiera.cat/dokuwiki/doku.php?id=informatica:implementacioubuntu:ubuntu_server_download" text:style-name="Internet_20_link" text:visited-style-name="Visited_20_Internet_20_Link">Pas següent: Descàrrega del programar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_pas1</dc:title>
  </office:meta>
</office:document-meta>
</file>