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ubuntu_server_previs"/><text:bookmark-start text:name="__RefHeading___preparacio_per_a_la_creacio_d_usuaris_1"/><text:bookmark-start text:name="preparacio_per_a_la_creacio_d_usuaris"/>Preparació per a la creació d'usuaris<text:bookmark-end text:name="__RefHeading___preparacio_per_a_la_creacio_d_usuaris_1"/><text:bookmark-end text:name="preparacio_per_a_la_creacio_d_usuaris"/></text:h>
      <text:list text:style-name="List_20_1" text:continue-numbering="false">
        <text:list-item>
          <text:p text:style-name="List_20_1_Content_First"> Copiar un arxiu /etc/skel segons el model que s'està emprant actualemnt a l'escola.</text:p>
        </text:list-item>
        <text:list-item>
          <text:p text:style-name="List_20_1_Content_Last"> Crear la carpeta /home/ldapadmin, a continuació donar-li el propietari:</text:p>
        </text:list-item>
      </text:list>
      <text:p text:style-name="Preformatted_20_Text">mkdir /home/ldapadmin<text:line-break/>chown -R ldapadmin:administrador /home/ldapadmin</text:p>
      <text:p text:style-name="Text_20_body"><text:line-break/></text:p>
      <text:p text:style-name="Horizontal_20_Line"/>
      <text:p text:style-name="Text_20_body"><text:a xlink:type="simple" xlink:href="http://turodeguiera.cat/dokuwiki/doku.php?id=informatica:implementacioubuntu:ubuntu_server" text:style-name="Internet_20_link" text:visited-style-name="Visited_20_Internet_20_Link"> Menú Anterior </text:a> | <text:a xlink:type="simple" xlink:href="http://turodeguiera.cat/dokuwiki/doku.php?id=informatica:implementacioubuntu:ubuntu_server_lam" text:style-name="Internet_20_link" text:visited-style-name="Visited_20_Internet_20_Link">Pas següent: LDAP Account Manag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ubuntu_server_previs</dc:title>
  </office:meta>
</office:document-meta>
</file>