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ici"/><text:bookmark-start text:name="__RefHeading___informaticaprogramacio_i_maquinari_1"/><text:bookmark-start text:name="informaticaprogramacio_i_maquinari"/>INFORMÀTICA: PROGRAMACIÓ I MAQUINARI<text:bookmark-end text:name="__RefHeading___informaticaprogramacio_i_maquinari_1"/><text:bookmark-end text:name="informaticaprogramacio_i_maquinari"/></text:h>
      <text:h text:style-name="Heading_20_2" text:outline-level="2"><text:bookmark-start text:name="__RefHeading___escola_2"/><text:bookmark-start text:name="escola"/>ESCOLA<text:bookmark-end text:name="__RefHeading___escola_2"/><text:bookmark-end text:name="escola"/></text:h>
      <text:p text:style-name="Text_20_body"><text:span text:style-name="Strong_20_Emphasis">ESCOLA</text:span></text:p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escola:inici" text:style-name="Internet_20_link" text:visited-style-name="Visited_20_Internet_20_Link">Anotacions, configuracions i protocols de configuració</text:a></text:p>
        </text:list-item>
      </text:list>
      <text:h text:style-name="Heading_20_2" text:outline-level="2"><text:bookmark-start text:name="__RefHeading___programari_3"/><text:bookmark-start text:name="programari"/>PROGRAMARI<text:bookmark-end text:name="__RefHeading___programari_3"/><text:bookmark-end text:name="programari"/></text:h>
      <text:p text:style-name="Text_20_body"><text:span text:style-name="Strong_20_Emphasis">PROGRAMARI</text:span></text:p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programari:inici" text:style-name="Internet_20_link" text:visited-style-name="Visited_20_Internet_20_Link">Programari</text:a></text:p>
        </text:list-item>
      </text:list>
      <text:p text:style-name="Text_20_body"><text:span text:style-name="Strong_20_Emphasis">INTERNET</text:span></text:p>
      <text:list text:style-name="List_20_1" text:continue-numbering="false">
        <text:list-item>
          <text:p text:style-name="List_20_1_Content_First"> <text:a xlink:type="simple" xlink:href="http://turodeguiera.cat/dokuwiki/doku.php?id=informatica:internet:blocs:inici" text:style-name="Internet_20_link" text:visited-style-name="Visited_20_Internet_20_Link">Blocs</text:a></text:p>
        </text:list-item>
        <text:list-item>
          <text:p text:style-name="List_20_1_Content"> <text:a xlink:type="simple" xlink:href="http://turodeguiera.cat/dokuwiki/doku.php?id=informatica:internet:inici" text:style-name="Internet_20_link" text:visited-style-name="Visited_20_Internet_20_Link">Servidors, Intranet i Wikis</text:a></text:p>
        </text:list-item>
        <text:list-item>
          <text:p text:style-name="List_20_1_Content"> <text:a xlink:type="simple" xlink:href="http://ndt.xtec.cat" text:style-name="Internet_20_link" text:visited-style-name="Visited_20_Internet_20_Link"> Verificació de la connexió i velocitat ADSL</text:a></text:p>
        </text:list-item>
        <text:list-item>
          <text:p text:style-name="List_20_1_Content"> <text:a xlink:type="simple" xlink:href="http://turodeguiera.cat/dokuwiki/doku.php?id=informatica:vpn:inici" text:style-name="Internet_20_link" text:visited-style-name="Visited_20_Internet_20_Link">Connexió VPN</text:a></text:p>
        </text:list-item>
        <text:list-item>
          <text:p text:style-name="List_20_1_Content_Last"> <text:a xlink:type="simple" xlink:href="http://turodeguiera.cat/dokuwiki/doku.php?id=informatica:owncloudsync" text:style-name="Internet_20_link" text:visited-style-name="Visited_20_Internet_20_Link">Sincronització d'OwnCloud - NAUTILUS i DOLHIN</text:a></text:p>
        </text:list-item>
      </text:list>
      <text:p text:style-name="Text_20_body"><text:span text:style-name="Strong_20_Emphasis">MOZILLA</text:span>
<text:span text:style-name="Strong_20_Emphasis">FireFox</text:span></text:p>
      <text:list text:style-name="List_20_1" text:continue-numbering="false">
        <text:list-item>
          <text:p text:style-name="List_20_1_Content_First"> <text:a xlink:type="simple" xlink:href="http://support.mozilla.org/ca/kb/Instal%C2%B7laci%C3%B3%20del%20Firefox%20a%20Linux#Instal_laci_sense_el_gestor_de_paquets" text:style-name="Internet_20_link" text:visited-style-name="Visited_20_Internet_20_Link">Instal·lació del Firefox a Linux</text:a></text:p>
        </text:list-item>
        <text:list-item>
          <text:p text:style-name="List_20_1_Content"> <text:a xlink:type="simple" xlink:href="https://help.ubuntu.com/community/FirefoxNewVersion" text:style-name="Internet_20_link" text:visited-style-name="Visited_20_Internet_20_Link">FirefoxNewVersion</text:a></text:p>
        </text:list-item>
        <text:list-item>
          <text:p text:style-name="List_20_1_Content"> <text:a xlink:type="simple" xlink:href="https://launchpad.net/~mozillateam/+archive/firefox-stable?field.series_filter=maverick" text:style-name="Internet_20_link" text:visited-style-name="Visited_20_Internet_20_Link">Firefox Stable Channel Packages</text:a></text:p>
        </text:list-item>
        <text:list-item>
          <text:p text:style-name="List_20_1_Content"> <text:a xlink:type="simple" xlink:href="http://turodeguiera.cat/dokuwiki/doku.php?id=informatica:programari:firefox_cat" text:style-name="Internet_20_link" text:visited-style-name="Visited_20_Internet_20_Link"> Actualització de Firefox 9 en català</text:a></text:p>
        </text:list-item>
        <text:list-item>
          <text:p text:style-name="List_20_1_Content_Last"> <text:a xlink:type="simple" xlink:href="http://turodeguiera.cat/dokuwiki/doku.php?id=informatica:programari:fresh_player" text:style-name="Internet_20_link" text:visited-style-name="Visited_20_Internet_20_Link"> Instal·lació de Fresh Player</text:a></text:p>
        </text:list-item>
      </text:list>
      <text:p text:style-name="Text_20_body"><text:span text:style-name="Strong_20_Emphasis">SunBird</text:span></text:p>
      <text:list text:style-name="List_20_1" text:continue-numbering="false">
        <text:list-item>
          <text:p text:style-name="List_20_1_Content_First"> <text:a xlink:type="simple" xlink:href="http://turodeguiera.cat/dokuwiki/doku.php?id=informatica:programari:sunbird" text:style-name="Internet_20_link" text:visited-style-name="Visited_20_Internet_20_Link"> Anotacions respecte de MOZILLA-SUNBIRD </text:a></text:p>
        </text:list-item>
        <text:list-item>
          <text:p text:style-name="List_20_1_Content"> <text:a xlink:type="simple" xlink:href="http://turodeguiera.cat/dokuwiki/doku.php?id=informatica:programari:sunbirdinstall" text:style-name="Internet_20_link" text:visited-style-name="Visited_20_Internet_20_Link"> Instal·lació de MOZILLA-SUNBIRD en UBUNTU </text:a></text:p>
        </text:list-item>
        <text:list-item>
          <text:p text:style-name="List_20_1_Content_Last"> <text:a xlink:type="simple" xlink:href="http://www.jampudia.com/software/sunbird-en-ubuntu-10-04.html" text:style-name="Internet_20_link" text:visited-style-name="Visited_20_Internet_20_Link">http://www.jampudia.com/software/sunbird-en-ubuntu-10-04.html</text:a></text:p>
        </text:list-item>
      </text:list>
      <text:p text:style-name="Text_20_body"><text:span text:style-name="Strong_20_Emphasis">ThunderBird</text:span></text:p>
      <text:list text:style-name="List_20_1" text:continue-numbering="false">
        <text:list-item>
          <text:p text:style-name="List_20_1_Content_First"> <text:a xlink:type="simple" xlink:href="http://turodeguiera.cat/dokuwiki/doku.php?id=informatica:programari:thunderbird_imap:inici" text:style-name="Internet_20_link" text:visited-style-name="Visited_20_Internet_20_Link">Configuració del client del correu per a correu IMAP </text:a></text:p>
        </text:list-item>
        <text:list-item>
          <text:p text:style-name="List_20_1_Content"> <text:a xlink:type="simple" xlink:href="http://turodeguiera.cat/dokuwiki/doku.php?id=informatica:programari:thunderbird_gml_xtec:inici" text:style-name="Internet_20_link" text:visited-style-name="Visited_20_Internet_20_Link">Configuració del client de correu per a la lectura del correu XTEC per IMAP</text:a></text:p>
        </text:list-item>
        <text:list-item>
          <text:p text:style-name="List_20_1_Content_Last"> <text:a xlink:type="simple" xlink:href="http://turodeguiera.cat/dokuwiki/doku.php?id=informatica:programari:thunderbird_filtres:inici" text:style-name="Internet_20_link" text:visited-style-name="Visited_20_Internet_20_Link">Copiar els filtres d'un compte de correu</text:a></text:p>
        </text:list-item>
      </text:list>
      <text:p text:style-name="Text_20_body"><text:span text:style-name="Strong_20_Emphasis">LIBREOFFICE</text:span></text:p>
      <text:list text:style-name="List_20_1" text:continue-numbering="false">
        <text:list-item>
          <text:p text:style-name="List_20_1_Content_First"> <text:a xlink:type="simple" xlink:href="http://turodeguiera.cat/dokuwiki/doku.php?id=informatica:programari:instalalibreoffice" text:style-name="Internet_20_link" text:visited-style-name="Visited_20_Internet_20_Link"> Instal·lació de LibreOffice i eliminació de OpenOffice</text:a></text:p>
        </text:list-item>
        <text:list-item>
          <text:p text:style-name="List_20_1_Content"> <text:a xlink:type="simple" xlink:href="http://turodeguiera.cat/dokuwiki/doku.php?id=exercicisinformatica:libreoffice_marcs" text:style-name="Internet_20_link" text:visited-style-name="Visited_20_Internet_20_Link">Els Marcs amb Libre Office</text:a></text:p>
        </text:list-item>
        <text:list-item>
          <text:p text:style-name="List_20_1_Content"> <text:a xlink:type="simple" xlink:href="http://turodeguiera.cat/dokuwiki/doku.php?id=informatica:programari:marcsartistics_libreoffice" text:style-name="Internet_20_link" text:visited-style-name="Visited_20_Internet_20_Link"> Marcs Artístics amb LibreOffice</text:a></text:p>
        </text:list-item>
        <text:list-item>
          <text:p text:style-name="List_20_1_Content"> <text:a xlink:type="simple" xlink:href="http://turodeguiera.cat/dokuwiki/doku.php?id=informatica:programari:plantilles_libreoffice" text:style-name="Internet_20_link" text:visited-style-name="Visited_20_Internet_20_Link">Plantilles de Libre Office</text:a></text:p>
        </text:list-item>
        <text:list-item>
          <text:p text:style-name="List_20_1_Content_Last"> <text:a xlink:type="simple" xlink:href="http://turodeguiera.cat/dokuwiki/doku.php?id=informatica:programari:pwp_musica" text:style-name="Internet_20_link" text:visited-style-name="Visited_20_Internet_20_Link"> Posar música a una presentació</text:a></text:p>
        </text:list-item>
      </text:list>
      <text:p text:style-name="Text_20_body"><text:span text:style-name="Strong_20_Emphasis">GIMP</text:span></text:p>
      <text:list text:style-name="List_20_1" text:continue-numbering="false">
        <text:list-item>
          <text:p text:style-name="LastListParagraph_List_20_1_Content_First"> <text:a xlink:type="simple" xlink:href="http://turodeguiera.cat/dokuwiki/doku.php?id=exercicisinformatica:gimp:animacio" text:style-name="Internet_20_link" text:visited-style-name="Visited_20_Internet_20_Link">Animació amb GIMP</text:a></text:p>
        </text:list-item>
      </text:list>
      <text:h text:style-name="Heading_20_2" text:outline-level="2"><text:bookmark-start text:name="__RefHeading___sistema_operatiu_4"/><text:bookmark-start text:name="sistema_operatiu"/>SISTEMA OPERATIU<text:bookmark-end text:name="__RefHeading___sistema_operatiu_4"/><text:bookmark-end text:name="sistema_operatiu"/></text:h>
      <text:p text:style-name="Text_20_body"><text:span text:style-name="Strong_20_Emphasis">SISTEMA OPERATIU</text:span></text:p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sistemaoperatiu:inici" text:style-name="Internet_20_link" text:visited-style-name="Visited_20_Internet_20_Link">Sistema Operatiu</text:a></text:p>
        </text:list-item>
      </text:list>
      <text:p text:style-name="Text_20_body"><text:span text:style-name="Strong_20_Emphasis">KDE</text:span></text:p>
      <text:list text:style-name="List_20_1" text:continue-numbering="false">
        <text:list-item>
          <text:p text:style-name="LastListParagraph_List_20_1_Content_First"> <text:a xlink:type="simple" xlink:href="http://turodeguiera.cat/dokuwiki/doku.php?id=kde:inici" text:style-name="Internet_20_link" text:visited-style-name="Visited_20_Internet_20_Link">kde</text:a></text:p>
        </text:list-item>
      </text:list>
      <text:p text:style-name="Text_20_body"><text:span text:style-name="Strong_20_Emphasis">USUARIS</text:span></text:p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usuaris:inici" text:style-name="Internet_20_link" text:visited-style-name="Visited_20_Internet_20_Link">Usuaris</text:a></text:p>
        </text:list-item>
      </text:list>
      <text:p text:style-name="Text_20_body"><text:span text:style-name="Strong_20_Emphasis">XARXES I WIFI</text:span></text:p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xarxes:inici" text:style-name="Internet_20_link" text:visited-style-name="Visited_20_Internet_20_Link">Xarxes i Wifi </text:a></text:p>
        </text:list-item>
      </text:list>
      <text:p text:style-name="Text_20_body"><text:span text:style-name="Strong_20_Emphasis">EMULADORS</text:span></text:p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emuladors:inici" text:style-name="Internet_20_link" text:visited-style-name="Visited_20_Internet_20_Link"> Emuladors: Wine, VirtualBox, ...</text:a></text:p>
        </text:list-item>
      </text:list>
      <text:p text:style-name="Text_20_body"><text:span text:style-name="Strong_20_Emphasis">LTSP</text:span></text:p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mplementacioubuntu:ltsp" text:style-name="Internet_20_link" text:visited-style-name="Visited_20_Internet_20_Link">Linux Terminal Server Project (LTSP)</text:a></text:p>
        </text:list-item>
      </text:list>
      <text:h text:style-name="Heading_20_2" text:outline-level="2"><text:bookmark-start text:name="__RefHeading___dades_5"/><text:bookmark-start text:name="dades"/>DADES<text:bookmark-end text:name="__RefHeading___dades_5"/><text:bookmark-end text:name="dades"/></text:h>
      <text:p text:style-name="Text_20_body"><text:span text:style-name="Strong_20_Emphasis">DADES</text:span></text:p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dades:inici" text:style-name="Internet_20_link" text:visited-style-name="Visited_20_Internet_20_Link"> Dades: Emmagatzematge, arxius, carpetes, Discos i Còpies de seguretat</text:a></text:p>
        </text:list-item>
      </text:list>
      <text:h text:style-name="Heading_20_2" text:outline-level="2"><text:bookmark-start text:name="__RefHeading___maquinari_6"/><text:bookmark-start text:name="maquinari"/>MAQUINARI<text:bookmark-end text:name="__RefHeading___maquinari_6"/><text:bookmark-end text:name="maquinari"/></text:h>
      <text:p text:style-name="Text_20_body"><text:span text:style-name="Strong_20_Emphasis">MAQUINARI</text:span></text:p>
      <text:list text:style-name="List_20_1" text:continue-numbering="false">
        <text:list-item>
          <text:p text:style-name="List_20_1_Content_First"> <text:a xlink:type="simple" xlink:href="http://turodeguiera.cat/dokuwiki/doku.php?id=informatica:maquinari:inici" text:style-name="Internet_20_link" text:visited-style-name="Visited_20_Internet_20_Link">Maquinari</text:a></text:p>
        </text:list-item>
        <text:list-item>
          <text:p text:style-name="List_20_1_Content_Last"> <text:a xlink:type="simple" xlink:href="http://turodeguiera.cat/dokuwiki/doku.php?id=informatica:maquinari:caracteristiquesordinador" text:style-name="Internet_20_link" text:visited-style-name="Visited_20_Internet_20_Link"> Característiques de l'ordinador</text:a></text:p>
        </text:list-item>
      </text:list>
      <text:p text:style-name="Text_20_body"><text:span text:style-name="Strong_20_Emphasis">ORDINADORS</text:span></text:p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ordinadors:inici" text:style-name="Internet_20_link" text:visited-style-name="Visited_20_Internet_20_Link">Protocols per a la preparació d'ordinadors</text:a></text:p>
        </text:list-item>
      </text:list>
      <text:h text:style-name="Heading_20_2" text:outline-level="2"><text:bookmark-start text:name="__RefHeading___adreces_d_interes_7"/><text:bookmark-start text:name="adreces_d_interes"/>Adreces d'interès<text:bookmark-end text:name="__RefHeading___adreces_d_interes_7"/><text:bookmark-end text:name="adreces_d_interes"/></text:h>
      <text:p text:style-name="Text_20_body"><text:span text:style-name="Strong_20_Emphasis">Adreces d'interès</text:span></text:p>
      <text:list text:style-name="List_20_1" text:continue-numbering="false">
        <text:list-item>
          <text:p text:style-name="List_20_1_Content_First"> <text:a xlink:type="simple" xlink:href="http://aplitic.xtec.cat/pls/apex/f?p=401:101" text:style-name="Internet_20_link" text:visited-style-name="Visited_20_Internet_20_Link">Dades Anual</text:a></text:p>
        </text:list-item>
        <text:list-item>
          <text:p text:style-name="List_20_1_Content"> <text:a xlink:type="simple" xlink:href="http://www.nettix.com.pe/Documentacion/VPN/instalacion-de-cliente-openvpn-en-windows" text:style-name="Internet_20_link" text:visited-style-name="Visited_20_Internet_20_Link"> Instalacion de Cliente OpenVPN en Windows | VPN | Documentacion</text:a></text:p>
        </text:list-item>
        <text:list-item>
          <text:p text:style-name="List_20_1_Content"> <text:a xlink:type="simple" xlink:href="http://enavas.blogspot.com.es/2013/05/apagar-automaticamente-thinclients-al.html" text:style-name="Internet_20_link" text:visited-style-name="Visited_20_Internet_20_Link"> Algo de Linux: Apagar automáticamente thinclients al apagar, reiniciar o cerrar sesión en el servidor LTSP</text:a></text:p>
        </text:list-item>
        <text:list-item>
          <text:p text:style-name="List_20_1_Content_Last"> <text:a xlink:type="simple" xlink:href="http://doc.owncloud.org/server/5.0/admin_manual/configuration/configuration_mail.html" text:style-name="Internet_20_link" text:visited-style-name="Visited_20_Internet_20_Link"> Mail Configuration — ownCloud Administrators Manual 5.0 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ici</dc:title>
  </office:meta>
</office:document-meta>
</file>