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blocs:creaciodunbloc"/><text:bookmark-start text:name="__RefHeading___creacio_d_un_bloc_i_instal_lacio_de_wordpress_1"/><text:bookmark-start text:name="creacio_d_un_bloc_i_instal_lacio_de_wordpress"/>Creació d'un Bloc i instal·lació de WordPress<text:bookmark-end text:name="__RefHeading___creacio_d_un_bloc_i_instal_lacio_de_wordpress_1"/><text:bookmark-end text:name="creacio_d_un_bloc_i_instal_lacio_de_wordpress"/></text:h>
      <text:h text:style-name="Heading_20_2" text:outline-level="2"><text:bookmark-start text:name="__RefHeading___creacio_dels_canal_de_connexio_ftp_i_de_l_espai_web_2"/><text:bookmark-start text:name="creacio_dels_canal_de_connexio_ftp_i_de_l_espai_web"/>1 - Creació dels canal de connexió FTP i de l'espai WEB<text:bookmark-end text:name="__RefHeading___creacio_dels_canal_de_connexio_ftp_i_de_l_espai_web_2"/><text:bookmark-end text:name="creacio_dels_canal_de_connexio_ftp_i_de_l_espai_web"/></text:h>
      <text:list text:style-name="List_20_1" text:continue-numbering="false">
        <text:list-item>
          <text:p text:style-name="LastListParagraph_List_20_1_Content_First"> Creació de la carpeta on s'ubicarà el bloc i assignació del propietari i dels permiso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reformatted_20_Text">cd /srv/www<text:line-break/>mkdir bloc<text:line-break/>chown www_apache2:www bloc<text:line-break/>chmod 775 bloc</text:p>
          </table:table-cell>
        </table:table-row>
      </table:table>
      <text:list text:style-name="List_20_1" text:continue-numbering="false">
        <text:list-item>
          <text:p text:style-name="LastListParagraph_List_20_1_Content_First"> Crear un usuari pure-ftp per a la càrrega de fitxers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reformatted_20_Text">pure-pw useradd bloc -u www_apache2 -d /srv/www/bloc<text:line-break/>pure-pw mkdb<text:line-break/>/etc/init.d/pure-ftpd restart</text:p>
          </table:table-cell>
        </table:table-row>
      </table:table>
      <text:list text:style-name="List_20_1" text:continue-numbering="false">
        <text:list-item>
          <text:p text:style-name="LastListParagraph_List_20_1_Content_First"> Crear l'espai WEB per al web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ditar l'arxiu <text:span text:style-name="Strong_20_Emphasis">/etc/apache2/sites-available/default</text:span>, afegint el següent codi:
</text:p>
            <text:p text:style-name="Preformatted_20_Text">Alias /bloc "/srv/www/bloc"<text:line-break/>&lt;Directory "/srv/www/bloc"&gt;<text:line-break/><text:tab/>Options None<text:line-break/><text:tab/>AllowOverride None<text:line-break/><text:tab/>Order allow,deny<text:line-break/><text:tab/>Allow from all<text:line-break/>&lt;/Directory&gt;</text:p>
            <text:p text:style-name="Text_20_body">Farem el mateix amb l'axiu <text:span text:style-name="Strong_20_Emphasis">/etc/apache2/sites-enabled/000-default</text:span>.<text:line-break/>
Reiniciar el servei d'apache i MySql</text:p>
            <text:p text:style-name="Preformatted_20_Text">/etc/init.d/apache2 restart <text:line-break/>/etc/init.d/mysql restart</text:p>
          </table:table-cell>
        </table:table-row>
      </table:table>
      <text:h text:style-name="Heading_20_2" text:outline-level="2"><text:bookmark-start text:name="__RefHeading___creacio_de_la_base_de_dades_per_al_bloc_3"/><text:bookmark-start text:name="creacio_de_la_base_de_dades_per_al_bloc"/>2 - Creació de la base de dades per al bloc<text:bookmark-end text:name="__RefHeading___creacio_de_la_base_de_dades_per_al_bloc_3"/><text:bookmark-end text:name="creacio_de_la_base_de_dades_per_al_bloc"/></text:h>
      <text:list text:style-name="List_20_1" text:continue-numbering="false">
        <text:list-item>
          <text:p text:style-name="LastListParagraph_List_20_1_Content_First"> Accedir a la consola de phpMyAdmin i crear una base de dades per al bloc. 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questa base hauria de tenir la ordenació del tipus <text:span text:style-name="Strong_20_Emphasis">utf8_Spanish_ci</text:span></text:p>
          </table:table-cell>
        </table:table-row>
      </table:table>
      <text:h text:style-name="Heading_20_2" text:outline-level="2"><text:bookmark-start text:name="__RefHeading___carrega_del_programari_de_wordpress_4"/><text:bookmark-start text:name="carrega_del_programari_de_wordpress"/>3 - Càrrega del programari de WordPress<text:bookmark-end text:name="__RefHeading___carrega_del_programari_de_wordpress_4"/><text:bookmark-end text:name="carrega_del_programari_de_wordpress"/></text:h>
      <text:list text:style-name="List_20_1" text:continue-numbering="false">
        <text:list-item>
          <text:p text:style-name="List_20_1_Content_First"> <text:a xlink:type="simple" xlink:href="http://www.wordpress.cat/" text:style-name="Internet_20_link" text:visited-style-name="Visited_20_Internet_20_Link">Descarregar la última versió del programari de WordPress</text:a></text:p>
        </text:list-item>
        <text:list-item>
          <text:p text:style-name="List_20_1_Content"> Descompactar el programari descarregat</text:p>
        </text:list-item>
        <text:list-item>
          <text:p text:style-name="List_20_1_Content_Last"> Pujar tots els arxius amb Filezilla al servidor, emprant l'usuari assignat per al bloc (bloc)</text:p>
        </text:list-item>
      </text:list>
      <text:h text:style-name="Heading_20_2" text:outline-level="2"><text:bookmark-start text:name="__RefHeading___instal_lacio_base_de_wordpress_5"/><text:bookmark-start text:name="instal_lacio_base_de_wordpress"/>4 - Instal·lació base de WordPress<text:bookmark-end text:name="__RefHeading___instal_lacio_base_de_wordpress_5"/><text:bookmark-end text:name="instal_lacio_base_de_wordpress"/></text:h>
      <text:list text:style-name="List_20_1" text:continue-numbering="false">
        <text:list-item>
          <text:p text:style-name="LastListParagraph_List_20_1_Content_First"> Configuració de l'arxiu wp-config.php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4">
            <text:list text:style-name="List_20_1" text:continue-numbering="false">
              <text:list-item>
                <text:p text:style-name="LastListParagraph_List_20_1_Content_First"> Cal modificar l'arxiu wp-config-sample.php. tot indicant el nom de la base de dades quees farà servir, l'usuari per accedir a la base de dades i la contrasenya d'aquest usuari.</text:p>
              </text:list-item>
            </text:list>
            <text:p text:style-name="Preformatted_20_Text">// ** MySQL settings - You can get this info from your web host ** //<text:line-break/>/** The name of the database for WordPress */<text:line-break/>define('DB_NAME', '&lt;nom_de_la_base_de_dades&gt;');<text:line-break/><text:line-break/>/** MySQL database username */<text:line-break/>define('DB_USER', '&lt;nom_de_lusuari_daccés_a_la_base_de_dades&gt;');<text:line-break/><text:line-break/>/** MySQL database password */<text:line-break/>define('DB_PASSWORD', '&lt;contrasenya_de_lusuari_de_la_base_de_dades&gt;');</text:p>
            <text:list text:style-name="List_20_1" text:continue-numbering="false">
              <text:list-item>
                <text:p text:style-name="LastListParagraph_List_20_1_Content_First"> Enregistrar l'arxiu wp-config-sample.php com a wp-config.php i pujar-ho al servidor amb un programa de FTP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Accedir a l'adreça del bloc, (p.e. <text:a xlink:type="simple" xlink:href="http://ceipturodeguiera.xtec.cat/bloc" text:style-name="Internet_20_link" text:visited-style-name="Visited_20_Internet_20_Link">http://ceipturodeguiera.xtec.cat/bloc</text:a> ) i seguir les indicacions de la pantalla fins que el bloc estigui correctament instal·lat i operatiu.</text:p>
        </text:list-item>
      </text:list>
      <text:p text:style-name="Text_20_body"><text:line-break/>
<text:line-break/></text:p>
      <text:p text:style-name="Horizontal_20_Line"/>
      <text:p text:style-name="Text_20_body"><text:a xlink:type="simple" xlink:href="http://turodeguiera.cat/dokuwiki/doku.php?id=informatica:internet:blocs:configuracioblocsescola" text:style-name="Internet_20_link" text:visited-style-name="Visited_20_Internet_20_Link">Configuració base dels blocs de l'esc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blocs:creaciodunbloc</dc:title>
  </office:meta>
</office:document-meta>
</file>