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crearespaiweb"/><text:bookmark-start text:name="__RefHeading___protocol_per_la_creacio_d_un_espai_web_al_servidor_de_l_escola_1"/><text:bookmark-start text:name="protocol_per_la_creacio_d_un_espai_web_al_servidor_de_l_escola"/>Protocol per la creació d'un espai WEB al servidor de l'escola<text:bookmark-end text:name="__RefHeading___protocol_per_la_creacio_d_un_espai_web_al_servidor_de_l_escola_1"/><text:bookmark-end text:name="protocol_per_la_creacio_d_un_espai_web_al_servidor_de_l_escola"/></text:h>
      <text:p text:style-name="Text_20_body">La creació d'un espai WEB al servidor de l'escola consta de dues fases:</text:p>
      <text:list text:style-name="List_20_1" text:continue-numbering="false">
        <text:list-item>
          <text:p text:style-name="List_20_1_Content_First"> Creació de la carpeta al servidor per a l'espai Web.</text:p>
        </text:list-item>
        <text:list-item>
          <text:p text:style-name="List_20_1_Content"> Configuració del servidor FTP per a la càrrega i la gestió del WEB</text:p>
        </text:list-item>
        <text:list-item>
          <text:p text:style-name="List_20_1_Content_Last"> Configuració del servidor Apache per a la pàgina WEB</text:p>
        </text:list-item>
      </text:list>
      <text:h text:style-name="Heading_20_2" text:outline-level="2"><text:bookmark-start text:name="__RefHeading___creacio_de_la_carpeta_al_servidor_per_a_l_espai_web_2"/><text:bookmark-start text:name="creacio_de_la_carpeta_al_servidor_per_a_l_espai_web"/>Creació de la carpeta al servidor per a l'espai Web<text:bookmark-end text:name="__RefHeading___creacio_de_la_carpeta_al_servidor_per_a_l_espai_web_2"/><text:bookmark-end text:name="creacio_de_la_carpeta_al_servidor_per_a_l_espai_web"/></text:h>
      <text:list text:style-name="List_20_1" text:continue-numbering="false">
        <text:list-item>
          <text:p text:style-name="LastListParagraph_List_20_1_Content_First"> Iniciar una sessió root en un terminal.</text:p>
        </text:list-item>
      </text:list>
      <text:p text:style-name="Preformatted_20_Text">cd /srv/www<text:line-break/>mkdir &lt;EspaiWEBNou&gt;<text:line-break/>chown -R www_apache2:www &lt;EspaiWEBNou&gt;<text:line-break/>chmod -R 755 &lt;EspaiWEBNou&gt;</text:p>
      <text:h text:style-name="Heading_20_2" text:outline-level="2"><text:bookmark-start text:name="__RefHeading___configuracio_del_servidor_ftp_per_a_la_carrega_i_la_gestio_del_web_3"/><text:bookmark-start text:name="configuracio_del_servidor_ftp_per_a_la_carrega_i_la_gestio_del_web"/>Configuració del servidor FTP per a la càrrega i la gestió del WEB<text:bookmark-end text:name="__RefHeading___configuracio_del_servidor_ftp_per_a_la_carrega_i_la_gestio_del_web_3"/><text:bookmark-end text:name="configuracio_del_servidor_ftp_per_a_la_carrega_i_la_gestio_del_web"/></text:h>
      <text:list text:style-name="List_20_1" text:continue-numbering="false">
        <text:list-item>
          <text:p text:style-name="LastListParagraph_List_20_1_Content_First"> Al terminal executar les instruccions:</text:p>
        </text:list-item>
      </text:list>
      <text:p text:style-name="Preformatted_20_Text">pure-pw useradd usuariAccesFTP -u www_apache2 -d /srv/www/&lt;EspaiWEBNou&gt;<text:line-break/>pure-pw mkdb<text:line-break/>/etc/init.d/pure-ftpd restart</text:p>
      <text:h text:style-name="Heading_20_2" text:outline-level="2"><text:bookmark-start text:name="__RefHeading___configuracio_del_servidor_apache_per_a_la_pagina_web_4"/><text:bookmark-start text:name="configuracio_del_servidor_apache_per_a_la_pagina_web"/>Configuració del servidor Apache per a la pàgina WEB<text:bookmark-end text:name="__RefHeading___configuracio_del_servidor_apache_per_a_la_pagina_web_4"/><text:bookmark-end text:name="configuracio_del_servidor_apache_per_a_la_pagina_web"/></text:h>
      <text:h text:style-name="Heading_20_3" text:outline-level="3"><text:bookmark-start text:name="__RefHeading___edicio_de_l_arxiu_etc_apache2_sites-available_default_5"/><text:bookmark-start text:name="edicio_de_l_arxiu_etc_apache2_sites-available_default"/>Edició de l'arxiu /etc/apache2/sites-available/default<text:bookmark-end text:name="__RefHeading___edicio_de_l_arxiu_etc_apache2_sites-available_default_5"/><text:bookmark-end text:name="edicio_de_l_arxiu_etc_apache2_sites-available_default"/></text:h>
      <text:list text:style-name="List_20_1" text:continue-numbering="false">
        <text:list-item>
          <text:p text:style-name="LastListParagraph_List_20_1_Content_First"> Afegir les següents línies per a la definició de l'espai WEB:</text:p>
        </text:list-item>
      </text:list>
      <text:p text:style-name="Preformatted_20_Text"><text:s text:c="2"/>Alias /NomDeLEspaiWeb “/srv/www/&lt;EspaiWEBNou&gt;/”<text:line-break/><text:s text:c="2"/>&lt;Directory “/srv/www/&lt;EspaiWEBNou&gt;”&gt;<text:line-break/><text:s text:c="4"/>Options none<text:line-break/><text:s text:c="4"/>AllowOverride None<text:line-break/><text:s text:c="4"/>Order allow, deny<text:line-break/><text:s text:c="4"/>Allow from all<text:line-break/><text:s text:c="2"/>&lt;/Directory&gt;</text:p>
      <text:h text:style-name="Heading_20_3" text:outline-level="3"><text:bookmark-start text:name="__RefHeading___edicio_de_l_arxiu_etc_apache2_sites-enabled_000-default_6"/><text:bookmark-start text:name="edicio_de_l_arxiu_etc_apache2_sites-enabled_000-default"/>Edició de l'arxiu /etc/apache2/sites-enabled/000-default<text:bookmark-end text:name="__RefHeading___edicio_de_l_arxiu_etc_apache2_sites-enabled_000-default_6"/><text:bookmark-end text:name="edicio_de_l_arxiu_etc_apache2_sites-enabled_000-default"/></text:h>
      <text:p text:style-name="Preformatted_20_Text"><text:s text:c="2"/>Alias /NomDeLEspaiWeb “/srv/www/&lt;EspaiWEBNou&gt;/”<text:line-break/><text:s text:c="2"/>&lt;Directory “/srv/www/&lt;EspaiWEBNou&gt;”&gt;<text:line-break/><text:s text:c="4"/>Options none<text:line-break/><text:s text:c="4"/>AllowOverride None<text:line-break/><text:s text:c="4"/>Order allow, deny<text:line-break/><text:s text:c="4"/>Allow from all<text:line-break/><text:s text:c="2"/>&lt;/Directory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scriviu aquest codi per a <text:span text:style-name="Strong_20_Emphasis">default-server.conf</text:span>, no feu <text:span text:style-name="Strong_20_Emphasis">copy &amp; paste</text:span>, donat que no funcionaria, cal escriure'l directament al gedit</text:p>
          </table:table-cell>
        </table:table-row>
      </table:table>
      <text:h text:style-name="Heading_20_3" text:outline-level="3"><text:bookmark-start text:name="__RefHeading___reiniciar_el_servei_web_7"/><text:bookmark-start text:name="reiniciar_el_servei_web"/>Reiniciar el servei WEB<text:bookmark-end text:name="__RefHeading___reiniciar_el_servei_web_7"/><text:bookmark-end text:name="reiniciar_el_servei_web"/></text:h>
      <text:p text:style-name="Preformatted_20_Text">/etc/init.d/apache2 restart<text:line-break/>/etc/init.d/mysql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crearespaiweb</dc:title>
  </office:meta>
</office:document-meta>
</file>