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nternet:inici"/><text:bookmark-start text:name="__RefHeading___servidors_intranet_i_wikis_1"/><text:bookmark-start text:name="servidors_intranet_i_wikis"/>Servidors, Intranet i Wikis<text:bookmark-end text:name="__RefHeading___servidors_intranet_i_wikis_1"/><text:bookmark-end text:name="servidors_intranet_i_wikis"/></text:h>
      <text:h text:style-name="Heading_20_2" text:outline-level="2"><text:bookmark-start text:name="__RefHeading___internet_-_servidor_web_ftp_2"/><text:bookmark-start text:name="internet_-_servidor_web_ftp"/>INTERNET - Servidor WEB / FTP<text:bookmark-end text:name="__RefHeading___internet_-_servidor_web_ftp_2"/><text:bookmark-end text:name="internet_-_servidor_web_ftp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internet:crearespaiweb" text:style-name="Internet_20_link" text:visited-style-name="Visited_20_Internet_20_Link"> Creació d'un espai WEB al servidor de l'escol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internet:descarregallocweb" text:style-name="Internet_20_link" text:visited-style-name="Visited_20_Internet_20_Link"> Descarregar els arxius d'un lloc web</text:a></text:p>
        </text:list-item>
      </text:list>
      <text:h text:style-name="Heading_20_2" text:outline-level="2"><text:bookmark-start text:name="__RefHeading___drop-box_3"/><text:bookmark-start text:name="drop-box"/>DROP-BOX<text:bookmark-end text:name="__RefHeading___drop-box_3"/><text:bookmark-end text:name="drop-box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internet:dropbox_install_ubt1010" text:style-name="Internet_20_link" text:visited-style-name="Visited_20_Internet_20_Link">Instal·lar Drop-Box per un terminal en Ubuntu 10.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nternet:inici</dc:title>
  </office:meta>
</office:document-meta>
</file>