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ternet:intranetcategories"/><text:bookmark-start text:name="__RefHeading___permisos_d_acces_a_les_categories_1"/><text:bookmark-start text:name="permisos_d_acces_a_les_categories"/>Permisos d'accés a les categories<text:bookmark-end text:name="__RefHeading___permisos_d_acces_a_les_categories_1"/><text:bookmark-end text:name="permisos_d_acces_a_les_categories"/></text:h>
      <text:p text:style-name="Text_20_body">En crear-se una notícia se li assigna una categoria, el que implica quins grups d'usuaris tindran accés a la lectura a la notícia publicada.
Els permisos d'accés a les categories, actualment són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ecretaria  </text:p>
          </table:table-cell>
          <table:table-cell office:value-type="string" table:style-name="tableheader">
            <text:p text:style-name="Table_20_Heading">  Alumnat  </text:p>
          </table:table-cell>
          <table:table-cell office:value-type="string" table:style-name="tableheader">
            <text:p text:style-name="Table_20_Heading">  Professorat  </text:p>
          </table:table-cell>
          <table:table-cell office:value-type="string" table:style-name="tableheader">
            <text:p text:style-name="Table_20_Heading"> Direcció  </text:p>
          </table:table-cell>
          <table:table-cell office:value-type="string" table:style-name="tableheader">
            <text:p text:style-name="Table_20_Heading">  Personal  </text:p>
          </table:table-cell>
          <table:table-cell office:value-type="string" table:style-name="tableheader">
            <text:p text:style-name="Table_20_Heading"> Famílies  </text:p>
          </table:table-cell>
          <table:table-cell office:value-type="string" table:style-name="tableheader">
            <text:p text:style-name="Table_20_Heading">  No Registrats  </text:p>
          </table:table-cell>
        </table:table-row>
        <table:table-row>
          <table:table-cell office:value-type="string" table:style-name="tablecell">
            <text:p text:style-name="tablealignleft"> Cat. Pública     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</table:table-row>
        <table:table-row>
          <table:table-cell office:value-type="string" table:style-name="tablecell">
            <text:p text:style-name="tablealignleft"> Cat. Comunitat   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</table:table-row>
        <table:table-row>
          <table:table-cell office:value-type="string" table:style-name="tablecell">
            <text:p text:style-name="tablealignleft"> Cat. Centre      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>
            <text:p text:style-name="tablealignleft"> Cat. No Registrats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Si  </text:p>
          </table:table-cell>
        </table:table-row>
        <table:table-row>
          <table:table-cell office:value-type="string" table:style-name="tablecell">
            <text:p text:style-name="tablealignleft"> Cat. Alumnat     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>
            <text:p text:style-name="tablealignleft"> Cat. Famílies    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>
            <text:p text:style-name="tablealignleft"> Cat. Claustre    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>
            <text:p text:style-name="tablealignleft"> Cat. Personal    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>
            <text:p text:style-name="tablealignleft"> Cat. Gestió      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  <table:table-row>
          <table:table-cell office:value-type="string" table:style-name="tablecell">
            <text:p text:style-name="tablealignleft"> Cat. Direcció    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--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ternet:intranetcategories</dc:title>
  </office:meta>
</office:document-meta>
</file>