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maquinari:epson_3490_photo"/><text:bookmark-start text:name="__RefHeading___instal_lacio_de_l_scanner_epson_perfection_3490_photo_1"/><text:bookmark-start text:name="instal_lacio_de_l_scanner_epson_perfection_3490_photo"/>Instal·lació de l'scanner EPSON PERFECTION 3490 PHOTO<text:bookmark-end text:name="__RefHeading___instal_lacio_de_l_scanner_epson_perfection_3490_photo_1"/><text:bookmark-end text:name="instal_lacio_de_l_scanner_epson_perfection_3490_photo"/></text:h>
      <text:p text:style-name="Text_20_body">1 - Instal·lar las sane-utils</text:p>
      <text:p text:style-name="Preformatted_20_Text">apt-get install sane-utils</text:p>
      <text:p text:style-name="Text_20_body">2 - Descarregar el firmware corresponent a l'escanner, <text:a xlink:type="simple" xlink:href="http://snapscan.sourceforge.net" text:style-name="Internet_20_link" text:visited-style-name="Visited_20_Internet_20_Link">en aquesta pàgina es pot consultar el firmware necessari</text:a>. en el cas de l'EPSON Perfection 3490 Photo, es tracta del <text:span text:style-name="Strong_20_Emphasis">esfw52.bin</text:span></text:p>
      <text:p text:style-name="Text_20_body"><text:span text:style-name="Strong_20_Emphasis">Pàgines amb informació sobre el Firmware dels escanners</text:span><text:line-break/></text:p>
      <text:list text:style-name="List_20_1" text:continue-numbering="false">
        <text:list-item>
          <text:p text:style-name="List_20_1_Content_First"> <text:a xlink:type="simple" xlink:href="http://www.sane-project.org/lists/sane-mfgs-cvs.html" text:style-name="Internet_20_link" text:visited-style-name="Visited_20_Internet_20_Link">http://www.sane-project.org/lists/sane-mfgs-cvs.html</text:a></text:p>
        </text:list-item>
        <text:list-item>
          <text:p text:style-name="List_20_1_Content_Last"> <text:a xlink:type="simple" xlink:href="http://snapscan.sourceforge.net/" text:style-name="Internet_20_link" text:visited-style-name="Visited_20_Internet_20_Link">http://snapscan.sourceforge.net/</text:a></text:p>
        </text:list-item>
      </text:list>
      <text:p text:style-name="Text_20_body">3 - Caldrà cercar a Google l'arxiu amb el Firmware 'esfw52.bin donwload', es proposa alguna pàgina on es troba aquest arxiu amb el firmware, en el cas del Epson Perfection 3490 Photo, es troba a la pàgina: <text:a xlink:type="simple" xlink:href="http://www.mediafire.com/?ejnp8pljdz5" text:style-name="Internet_20_link" text:visited-style-name="Visited_20_Internet_20_Link">http://www.mediafire.com/?ejnp8pljdz5</text:a><text:line-break/></text:p>
      <text:list text:style-name="List_20_1" text:continue-numbering="false">
        <text:list-item>
          <text:p text:style-name="LastListParagraph_List_20_1_Content_First"> Per a l'escànner Epson Perfection 2480 Photo l'arxiu de firmware és esfw41.bin</text:p>
        </text:list-item>
      </text:list>
      <text:p text:style-name="Text_20_body">4 - Copiar l'arxiu amb el firware a la carpeta /usr/share/sane/snapscan, possiblement sigui necessari crear la carpeta.<text:line-break/>
5 - Cal determinar el BUS que fa servir el nostre escanner USB, farem servir l'ordre</text:p>
      <text:p text:style-name="Preformatted_20_Text">lsusb | grep -i Epson<text:line-break/><text:line-break/>La resposta serà del tipus:<text:line-break/>Bus 001 Device 015: ID 04b8:0121 Seiko Epson Corp. GT-F500/GT-F550 [Perfection 2480/2580 PHOTO]<text:line-break/></text:p>
      <text:p text:style-name="Text_20_body">6 - Editeu l'arxiu /etc/sane.d/snapscan.conf a línia 5, caldrà especificar la carpeta i el nom de l'arxiu amb el Firmware i a la línia 10 el BUS que fa servir el nostre escanner</text:p>
      <text:p text:style-name="Preformatted_20_Text">## firmware /usr/share/sane/snapscan/your-firmwarefile.bin<text:line-break/>firmware /usr/share/sane/snapscan/Esfw52.bin<text:line-break/>## firmware /usr/share/sane/snapscan/esfw41.bin<text:line-break/><text:line-break/># For USB scanners also specify bus=usb, e.g.<text:line-break/>/dev/usb/scanner0 bus=001</text:p>
      <text:p text:style-name="Text_20_body">7 - Executeu les ordres:</text:p>
      <text:p text:style-name="Preformatted_20_Text">scanimage -L<text:line-break/>scanimage -T</text:p>
      <text:p text:style-name="Text_20_body">8 - Poseu en marxa XSane, si tot ha funcionat correctament s'hauria de reconèixer l'escanner i funcionar amb normalitat.</text:p>
      <text:h text:style-name="Heading_20_2" text:outline-level="2"><text:bookmark-start text:name="__RefHeading___pagines_de_referencia_amb_informacio_sobre_el_proces_2"/><text:bookmark-start text:name="pagines_de_referencia_amb_informacio_sobre_el_proces"/>Pàgines de referència amb informació sobre el procés<text:bookmark-end text:name="__RefHeading___pagines_de_referencia_amb_informacio_sobre_el_proces_2"/><text:bookmark-end text:name="pagines_de_referencia_amb_informacio_sobre_el_proces"/></text:h>
      <text:h text:style-name="Heading_20_3" text:outline-level="3"><text:bookmark-start text:name="__RefHeading___pagina_consultada_amb_la_informacio_mes_rellevant_del_proces_3"/><text:bookmark-start text:name="pagina_consultada_amb_la_informacio_mes_rellevant_del_proces"/>Pàgina consultada amb la informació més rellevant del procés<text:bookmark-end text:name="__RefHeading___pagina_consultada_amb_la_informacio_mes_rellevant_del_proces_3"/><text:bookmark-end text:name="pagina_consultada_amb_la_informacio_mes_rellevant_del_proces"/></text:h>
      <text:p text:style-name="Text_20_body"><text:a xlink:type="simple" xlink:href="http://jaimebalmes.edu.gva.es/mod/resource/view.php?id=535" text:style-name="Internet_20_link" text:visited-style-name="Visited_20_Internet_20_Link">http://jaimebalmes.edu.gva.es/mod/resource/view.php?id=535</text:a></text:p>
      <text:h text:style-name="Heading_20_3" text:outline-level="3"><text:bookmark-start text:name="__RefHeading___el_firmware_ho_he_baixat_d_aquesta_pagina_4"/><text:bookmark-start text:name="el_firmware_ho_he_baixat_d_aquesta_pagina"/>El firmware ho he baixat d'aquesta pàgina<text:bookmark-end text:name="__RefHeading___el_firmware_ho_he_baixat_d_aquesta_pagina_4"/><text:bookmark-end text:name="el_firmware_ho_he_baixat_d_aquesta_pagina"/></text:h>
      <text:p text:style-name="Text_20_body"><text:a xlink:type="simple" xlink:href="http://www.sane-project.org/lists/sane-mfgs-cvs.html" text:style-name="Internet_20_link" text:visited-style-name="Visited_20_Internet_20_Link">http://www.sane-project.org/lists/sane-mfgs-cvs.html</text:a>
<text:a xlink:type="simple" xlink:href="http://snapscan.sourceforge.net/" text:style-name="Internet_20_link" text:visited-style-name="Visited_20_Internet_20_Link">http://snapscan.sourceforge.net/</text:a></text:p>
      <text:h text:style-name="Heading_20_3" text:outline-level="3"><text:bookmark-start text:name="__RefHeading___altres_adreces_5"/><text:bookmark-start text:name="altres_adreces"/>Altres adreces<text:bookmark-end text:name="__RefHeading___altres_adreces_5"/><text:bookmark-end text:name="altres_adreces"/></text:h>
      <text:p text:style-name="Text_20_body"><text:a xlink:type="simple" xlink:href="http://www.google.com/search?client=ubuntu&amp;channel=fs&amp;q=instalaci%C3%B3n+scaner+epson+3490&amp;ie=utf-8&amp;oe=utf-8#hl=ca&amp;newwindow=1&amp;client=ubuntu&amp;hs=eBD&amp;channel=fs&amp;sclient=psy-ab&amp;q=instalaci%C3%B3n+scaner+epson+3490+ubuntu&amp;pbx=1&amp;oq=instalaci%C3%B3n+scaner+epson+3490+ubuntu&amp;aq=f&amp;aqi=&amp;aql=&amp;gs_sm=3&amp;gs_upl=325721l327364l0l328090l7l7l0l0l0l0l248l1386l0.2.5l7l0&amp;bav=on.2,or.r_gc.r_pw.r_qf.,cf.osb&amp;fp=d41a13a6fde0ade3&amp;biw=1366&amp;bih=560" text:style-name="Internet_20_link" text:visited-style-name="Visited_20_Internet_20_Link">http://www.google.com/search?client=ubuntu&amp;channel=fs&amp;q=instalaci%C3%B3n+scaner+epson+3490&amp;ie=utf-8&amp;oe=utf-8#hl=ca&amp;newwindow=1&amp;client=ubuntu&amp;hs=eBD&amp;channel=fs&amp;sclient=psy-ab&amp;q=instalaci%C3%B3n+scaner+epson+3490+ubuntu&amp;pbx=1&amp;oq=instalaci%C3%B3n+scaner+epson+3490+ubuntu&amp;aq=f&amp;aqi=&amp;aql=&amp;gs_sm=3&amp;gs_upl=325721l327364l0l328090l7l7l0l0l0l0l248l1386l0.2.5l7l0&amp;bav=on.2,or.r_gc.r_pw.r_qf.,cf.osb&amp;fp=d41a13a6fde0ade3&amp;biw=1366&amp;bih=560</text:a>
<text:line-break/>
<text:a xlink:type="simple" xlink:href="http://www.atareao.es/ubuntu/conociendo-ubuntu/instalar-el-escaner-epson-perfection-3490-photo-en-ubuntu/" text:style-name="Internet_20_link" text:visited-style-name="Visited_20_Internet_20_Link">http://www.atareao.es/ubuntu/conociendo-ubuntu/instalar-el-escaner-epson-perfection-3490-photo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maquinari:epson_3490_photo</dc:title>
  </office:meta>
</office:document-meta>
</file>