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epson_v200_photo"/><text:bookmark-start text:name="__RefHeading___instal_lacio_de_l_scanner_epson_perfection_v200_photo_1"/><text:bookmark-start text:name="instal_lacio_de_l_scanner_epson_perfection_v200_photo"/>Instal·lació de l'scanner EPSON PERFECTION V200 PHOTO<text:bookmark-end text:name="__RefHeading___instal_lacio_de_l_scanner_epson_perfection_v200_photo_1"/><text:bookmark-end text:name="instal_lacio_de_l_scanner_epson_perfection_v200_photo"/></text:h>
      <text:list text:style-name="Numbering_20_1" text:continue-numbering="false">
        <text:list-item>
          <text:p text:style-name="Numbering_20_1_Content_First"> Descarregar els controladors de l'scanner, en <text:a xlink:type="simple" xlink:href="http://download.ebz.epson.net/dsc/search/01/search/searchModule" text:style-name="Internet_20_link" text:visited-style-name="Visited_20_Internet_20_Link">aquesta pàgina es pot fer una cerca del controladors necessaris</text:a></text:p>
        </text:list-item>
        <text:list-item>
          <text:p text:style-name="Numbering_20_1_Content"> He instal·lat:</text:p>
          <text:list text:style-name="List_20_1">
            <text:list-item>
              <text:p text:style-name="List_20_1_Content"> <text:a xlink:type="simple" xlink:href="http://turodeguiera.cat/dokuwiki/data/media/informatica/maquinari/libltdl3_1.5.26-1ubuntu1_i386.deb" text:style-name="Internet_20_link" text:visited-style-name="Visited_20_Internet_20_Link">libltdl3_1.5.26-1ubuntu1_i386.deb</text:a></text:p>
            </text:list-item>
            <text:list-item>
              <text:p text:style-name="List_20_1_Content"> <text:a xlink:type="simple" xlink:href="http://ceipturodeguiera.xtec.cat/dokuwiki/data/media/informatica/maquinari/iscan-plugin-gt-f670_2.1.2-1_i386.deb" text:style-name="Internet_20_link" text:visited-style-name="Visited_20_Internet_20_Link">iscan-plugin-gt-f670_2.1.2-1_i386.deb</text:a></text:p>
            </text:list-item>
            <text:list-item>
              <text:p text:style-name="List_20_1_Content"> <text:a xlink:type="simple" xlink:href="http://ceipturodeguiera.xtec.cat/dokuwiki/data/media/informatica/maquinari/iscan-data_1.22.0-1_all.deb" text:style-name="Internet_20_link" text:visited-style-name="Visited_20_Internet_20_Link">iscan-data_1.22.0-1_all.deb</text:a></text:p>
            </text:list-item>
            <text:list-item>
              <text:p text:style-name="List_20_1_Content_Last"> <text:a xlink:type="simple" xlink:href="http://ceipturodeguiera.xtec.cat/dokuwiki/data/media/informatica/maquinari/iscan_2.29.1-5_usb0.1.ltdl3_i386.deb" text:style-name="Internet_20_link" text:visited-style-name="Visited_20_Internet_20_Link">iscan_2.29.1-5_usb0.1.ltdl3_i386.deb</text:a></text:p>
            </text:list-item>
          </text:list>
        </text:list-item>
      </text:list>
      <text:p text:style-name="Text_20_body">Un cop descarregat i instal·lat aquest programari l'Scanner ha de funcionar.</text:p>
      <text:p text:style-name="Text_20_body">Els arxius per a les màquines amb aquitectura de 64b, són:</text:p>
      <text:list text:style-name="List_20_1" text:continue-numbering="false">
        <text:list-item>
          <text:p text:style-name="List_20_1_Content_First"> <text:a xlink:type="simple" xlink:href="http://ceipturodeguiera.xtec.cat/dokuwiki/data/media/informatica/maquinari/libltdl3_1.5.26-1ubuntu1_amd64.deb" text:style-name="Internet_20_link" text:visited-style-name="Visited_20_Internet_20_Link">libltdl3_1.5.26-1ubuntu1_amd64.deb</text:a></text:p>
        </text:list-item>
        <text:list-item>
          <text:p text:style-name="List_20_1_Content"> <text:a xlink:type="simple" xlink:href="http://ceipturodeguiera.xtec.cat/dokuwiki/data/media/informatica/maquinari/iscan-plugin-gt-f670_2.1.2-1_amd64.deb" text:style-name="Internet_20_link" text:visited-style-name="Visited_20_Internet_20_Link">iscan-plugin-gt-f670_2.1.2-1_amd64.deb</text:a></text:p>
        </text:list-item>
        <text:list-item>
          <text:p text:style-name="List_20_1_Content"> <text:a xlink:type="simple" xlink:href="http://ceipturodeguiera.xtec.cat/dokuwiki/data/media/informatica/maquinari/iscan-data_1.22.0-1_all.deb" text:style-name="Internet_20_link" text:visited-style-name="Visited_20_Internet_20_Link">iscan-data_1.22.0-1_all.deb</text:a></text:p>
        </text:list-item>
        <text:list-item>
          <text:p text:style-name="List_20_1_Content_Last"> <text:a xlink:type="simple" xlink:href="http://ceipturodeguiera.xtec.cat/dokuwiki/data/media/informatica/maquinari/iscan_2.29.1-5_usb0.1.ltdl3_amd64.deb" text:style-name="Internet_20_link" text:visited-style-name="Visited_20_Internet_20_Link">iscan_2.29.1-5_usb0.1.ltdl3_amd64.d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epson_v200_photo</dc:title>
  </office:meta>
</office:document-meta>
</file>