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teamboard_pdi"/><text:bookmark-start text:name="__RefHeading___team_board_1"/><text:bookmark-start text:name="team_board"/>Team Board<text:bookmark-end text:name="__RefHeading___team_board_1"/><text:bookmark-end text:name="team_board"/></text:h>
      <text:p text:style-name="Text_20_body">Els drivers de la Pissarra Team Board, funcionen amb Linux/Ubuntu en 64 i 32 bits.
1 - Cal descarregar els drivers de la pàgina: <text:a xlink:type="simple" xlink:href="http://es.teamboard.com/descarga-de-software/" text:style-name="Internet_20_link" text:visited-style-name="Visited_20_Internet_20_Link">http://es.teamboard.com/descarga-de-software/</text:a> per a les distribucions de UBUNTU serveix qualsevol dels controladors, llevat el de la LINKAT, donat que aquest treballa sobre una plataforma SUSE, mentre UBUNTU ho fa sobre DEBIAN.<text:line-break/>
2 - Un cop descarregats els controladors, cal accedir a la carpeta on es troba l'arxiu descarregat. En el cas del meu centre l'arxiu amb els controladors d'ha desat a la carpeta <text:span text:style-name="Strong_20_Emphasis">S/Rebost/TeamBoard</text:span><text:line-break/>
3 - Finalment cal executar l'ordre per a la instal·lació dels controladors.</text:p>
      <text:p text:style-name="Text_20_body">Les instruccions per a la instal·lació al centre, des d'un terminal són:
</text:p>
      <text:p text:style-name="Preformatted_20_Text">cd /mnt/nfs/S/Rebost/TeamBoard<text:line-break/>dpkg -i teamboard-pdi_0.2-2_al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teamboard_pdi</dc:title>
  </office:meta>
</office:document-meta>
</file>